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anderen garage tot schoonheidssalon, M.L. Kingstraat 25, 6245 G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anderen van de garage tot schoonheidssalon op het perceel <text:span text:style-name="nadrukvet">M.L. Kingstraat 25, 6245 GG Eijsden</text:span>. De nieuwe uiterste beslisdatum is 16 dec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885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49</meta:user-defined>
    <meta:user-defined meta:name="DCTERMS.abstract">het veranderen van de garage tot schoonheidssalon</meta:user-defined>
    <dc:language>nl</dc:language>
    <meta:user-defined meta:name="OVERHEID.EPSG28992/DC.spatial">177510 310167</meta:user-defined>
    <meta:user-defined meta:name="DC.title">Verlenging beslistermijn aanvraag omgevingsvergunning veranderen garage tot schoonheidssalon, M.L. Kingstraat 25, 6245 GG Eijsden</meta:user-defined>
    <meta:user-defined meta:name="OVERHEID.PostcodeHuisnummer/OVERHEIDop.postcodeHuisnummer">6245GG 25</meta:user-defined>
    <meta:user-defined meta:name="OVERHEIDop.straatnaam">M.L. Kingstraat</meta:user-defined>
    <meta:user-defined meta:name="OVERHEIDop.woonplaats">Eijs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57</meta:user-defined>
    <meta:user-defined meta:name="OVERHEIDop.GmbID/DC.identifier">gmb-2020-288857</meta:user-defined>
    <meta:user-defined meta:name="OVERHEIDop.versieInformatie"/>
  </office:meta>
</office:document-meta>
</file>