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gedoogbeschikking detailhandel levensmiddelen - kerstavond en eeste kerstdag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hugowaard</text:p>
            <text:p text:style-name="common-al">Besluiten:</text:p>
            <text:p text:style-name="common-al">
            <text:span text:style-name="nadrukvet">een openstelling van alle winkels, gevestigd binnen de gemeentegrenzen van Heerhugowaard, die overwegend levensmiddelen verkopen te gedogen</text:span>
          </text:p>
            <text:p text:style-name="common-al">
            <text:span text:style-name="nadrukvet">op</text:span>
          </text:p>
            <text:p text:style-name="common-al">
            <text:span text:style-name="nadrukvet">donderdag 24 december 2020 tussen 19:00 uur en 22:00 uur (Kerstavond) en vrijdag 25 december 2020 (eerste Kerstdag) tussen 6:00 uur en 22:00 uur.</text:span>
          </text:p>
            <text:p text:style-name="common-al">Dit betekent dat op deze genoemde dagen en tijden niet zal worden gehandhaafd wegens een overtreding van de Winkeltijdenwet en Verordening Winkeltijden Heerhugowaard 2013.</text:p>
            <text:p text:style-name="common-al">Motivering openbare orde, volksgezondheid en veiligheid:</text:p>
            <text:p text:style-name="common-al">Momenteel zit heel Nederland midden in een crisis welke wordt veroorzaakt door het coronavirus (COVID-19). Dit is een zeer uitzonderlijke situatie. Vanuit de Rijksoverheid zijn strenge maatregelen getroffen ter bestrijding van het coronavirus. Een van deze maatregelen is dat minimaal 1,5 meter afstand moet worden gehouden tussen personen. Om deze maatregel te kunnen naleven wordt een bepaald aantal bezoekers in winkels toegelaten. Met name bij winkels die overwegend voorzien in levensmiddelen kan dit lange wachttijden opleveren. <text:span text:style-name="nadrukvet"/></text:p>
            <text:p text:style-name="common-al">
            <text:span text:style-name="nadrukvet">Middels deze gedoogbeschikking wordt </text:span>de kans op besmetting van het coronavirus verlaagd. Door niet handhavend op te treden tegen een openstelling van winkels die overwegend voorzien in levensmiddelen, kan de klantenstroom worden verspreidt over extra openingstijden. Door meer openstellingsuren kan de 1,5 meter maatregel worden nageleefd en lange wachttijden verminderd worden. Het doel is om de volksgezondheid te beschermen en het indammen van het corona-virus. </text:p>
            <text:p text:style-name="common-al">
            <text:span text:style-name="nadrukvet">Deze gedoogbeschikking geldt alleen voor winkels welke overwegend voorzien in levensmiddelen én geldt alleen voor overtredingen van de Winteltijdenwet en Verordening Winkeltijden Heerhugowaard 2013.</text:span>
          </text:p>
            <text:p text:style-name="common-al">
            <text:span text:style-name="nadrukvet">Alle landelijke afgekondigde maatregelen die op 24 december 2020 en 25 december 2020 zullen gelden, blijven onverminderd van kracht. Van deze maatregelen wordt middels deze gedoogbeschikking niet afgeweken.</text:span>
          </text:p>
            <text:p text:style-name="common-al">Tegen alle andere winkels die vallen onder de Winkeltijdenwet wordt bij een openstelling op Kerstavond na 19:00 uur en eerste Kerstdag handhavend opgetreden. In de belangenafweging van deze gedoogbeschikking is rekening gehouden met de financiële gevolgen door deze coronacrisis voor andere winkeliers, niet zijnde verstrekkers van levensmiddelen. Echter, het algemene belang dat gediend is bij het indammen van het corona-virus weegt zwaarder dan het gedogen van een openstelling op Kerstavond na 19:00 uur en eerste Kerstdag voor alle winkels. De mogelijkheid bieden om te winkelen bij winkels die niet voorzien in levensmiddelen op Kerstavond na 19:00 uur en Eerste Kerstdag draagt niet bij aan het indammen van het coronavirus.</text:p>
            <text:p text:style-name="common-al">Burgemeester en wethouders van Heerhugowaard</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S. Meijer</text:p>
                  </table:table-cell>
                  <table:table-cell table:style-name="entry" table:number-rows-spanned="1" table:number-columns-spanned="1">
                    <text:p text:style-name="table_al">A.B. Blase</text:p>
                  </table:table-cell>
                </table:table-row>
              </table:table>
              <text:p text:style-name="table_bottom"/>
            </text:section>
            <text:p text:style-name="common-al">
            <text:span text:style-name="nadrukvet">Bezwaar</text:span>
          </text:p>
            <text:p text:style-name="common-al">Als u het niet eens bent met dit besluit dan kunt u bezwaar maken. Uw bezwaarschrift kunt u richten aan burgemeester en wethouders van de gemeente Heerhugowaard. Dit bezwaarschrift stuurt u binnen zes weken na verzenddatum van dit besluit naar: Postbus 390, 1700 AJ Heerhugowaard. In het bezwaarschrift moeten ten minste zijn vermeld: </text:p>
            <text:list text:style-name="id1-3-2-1-1-17">
              <text:list-item text:style-override="id1-3-2-1-1-17-1">
                <text:number>-</text:number>
                <text:p text:style-name="al">uw naam, adres;</text:p>
              </text:list-item>
              <text:list-item text:style-override="id1-3-2-1-1-17-2">
                <text:number>-</text:number>
                <text:p text:style-name="al">een omschrijving van het besluit waartegen u bezwaar maakt;</text:p>
              </text:list-item>
              <text:list-item text:style-override="id1-3-2-1-1-17-3">
                <text:number>-</text:number>
                <text:p text:style-name="al">de reden(en) waarom u het niet eens bent met de beslissing;</text:p>
              </text:list-item>
              <text:list-item text:style-override="id1-3-2-1-1-17-4">
                <text:number>-</text:number>
                <text:p text:style-name="al">de datum waarop u het bezwaarschrift geschreven heeft;</text:p>
              </text:list-item>
              <text:list-item text:style-override="id1-3-2-1-1-17-5">
                <text:number>-</text:number>
                <text:p text:style-name="al">uw handtekening.</text:p>
              </text:list-item>
            </text:list>
            <text:p text:style-name="common-al">Daarnaast verzoeken wij u om in het bezwaarschrift een telefoonnummer en e-mail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45HV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8885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5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5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972.899 519813.458</meta:user-defined>
    <meta:user-defined meta:name="DC.title">Gemeente Heerhugowaard - gedoogbeschikking detailhandel levensmiddelen - kerstavond en eeste kerstdag 2020</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0-11-06</meta:user-defined>
    <meta:user-defined meta:name="DCTERMS.W3CDTF/OVERHEIDop.jaargang">2020</meta:user-defined>
    <meta:user-defined meta:name="OVERHEIDop.publicationIssue">288854</meta:user-defined>
    <meta:user-defined meta:name="OVERHEIDop.GmbID/DC.identifier">gmb-2020-288854</meta:user-defined>
    <meta:user-defined meta:name="OVERHEIDop.versieInformatie"/>
  </office:meta>
</office:document-meta>
</file>