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't Heike 3 in Reusel, verbouwen van een bijgebouw ten behoeve van tijdelijke mantelz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't Heike 3 in Reusel</text:p>
            <text:p text:style-name="common-al">
            <text:span text:style-name="nadrukvet">Omschrijving:</text:span>
          </text:p>
            <text:p text:style-name="common-al">verbouwen van een bijgebouw ten behoeve van tijdelijke mantelzorg</text:p>
            <text:p text:style-name="common-al">
            <text:span text:style-name="nadrukvet">Ontvangstdatum:</text:span>
          </text:p>
            <text:p text:style-name="common-al">3 november 2020</text:p>
            <text:p text:style-name="common-al">
            <text:span text:style-name="nadrukvet">Zaaknummer:</text:span>
          </text:p>
            <text:p text:style-name="common-al">REU-2020-094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88853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853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853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9102 373680</meta:user-defined>
    <meta:user-defined meta:name="DC.title">Ontvangst aanvraag omgevingsvergunning, 't Heike 3 in Reusel, verbouwen van een bijgebouw ten behoeve van tijdelijke mantelzorg</meta:user-defined>
    <meta:user-defined meta:name="OVERHEID.PostcodeHuisnummer/OVERHEIDop.postcodeHuisnummer">5541NJ 3</meta:user-defined>
    <meta:user-defined meta:name="OVERHEIDop.straatnaam">'t Heike</meta:user-defined>
    <meta:user-defined meta:name="OVERHEIDop.woonplaats">Reusel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8853</meta:user-defined>
    <meta:user-defined meta:name="OVERHEIDop.GmbID/DC.identifier">gmb-2020-288853</meta:user-defined>
    <meta:user-defined meta:name="OVERHEIDop.versieInformatie"/>
  </office:meta>
</office:document-meta>
</file>