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9*"/>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9*"/>
    </style:style>
    <style:style style:family="table-column" style:parent-style-name="colspec" style:name="id1-3-2-2-1-7-1-4">
      <style:table-column-properties style:rel-column-width="19*"/>
    </style:style>
    <style:style style:family="table-column" style:parent-style-name="colspec" style:name="id1-3-2-2-1-7-1-5">
      <style:table-column-properties style:rel-column-width="19*"/>
    </style:style>
    <style:style style:family="table-column" style:parent-style-name="colspec" style:name="id1-3-2-2-1-10-1-1">
      <style:table-column-properties style:rel-column-width="21*"/>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18*"/>
    </style:style>
    <style:style style:family="table-column" style:parent-style-name="colspec" style:name="id1-3-2-2-1-10-1-4">
      <style:table-column-properties style:rel-column-width="16*"/>
    </style:style>
    <style:style style:family="table-column" style:parent-style-name="colspec" style:name="id1-3-2-2-1-10-1-5">
      <style:table-column-properties style:rel-column-width="15*"/>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24*"/>
    </style:style>
    <style:style style:family="table-column" style:parent-style-name="colspec" style:name="id1-3-2-2-1-13-1-3">
      <style:table-column-properties style:rel-column-width="18*"/>
    </style:style>
    <style:style style:family="table-column" style:parent-style-name="colspec" style:name="id1-3-2-2-1-13-1-4">
      <style:table-column-properties style:rel-column-width="17*"/>
    </style:style>
    <style:style style:family="table-column" style:parent-style-name="colspec" style:name="id1-3-2-2-1-13-1-5">
      <style:table-column-properties style:rel-column-width="15*"/>
    </style:style>
    <style:style style:family="table-column" style:parent-style-name="colspec" style:name="id1-3-2-2-1-16-1-1">
      <style:table-column-properties style:rel-column-width="20*"/>
    </style:style>
    <style:style style:family="table-column" style:parent-style-name="colspec" style:name="id1-3-2-2-1-16-1-2">
      <style:table-column-properties style:rel-column-width="27*"/>
    </style:style>
    <style:style style:family="table-column" style:parent-style-name="colspec" style:name="id1-3-2-2-1-16-1-3">
      <style:table-column-properties style:rel-column-width="15*"/>
    </style:style>
    <style:style style:family="table-column" style:parent-style-name="colspec" style:name="id1-3-2-2-1-16-1-4">
      <style:table-column-properties style:rel-column-width="17*"/>
    </style:style>
    <style:style style:family="table-column" style:parent-style-name="colspec" style:name="id1-3-2-2-1-16-1-5">
      <style:table-column-properties style:rel-column-width="15*"/>
    </style:style>
  </office:automatic-styles>
  <office:body>
    <office:text>
      <text:p text:style-name="new_page_staatscourant"/>
      <text:p text:style-name="single-kop-titel">Wijziging Bijlage bij Extern mandaatbesluit Omgevingsdienst IJsselland</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2 oktober 2020, kenmerk zaaknummer 79565-2020;</text:p>
            <text:p text:style-name="al">gelet op artikel 9, tweede lid, van de gemeenschappelijke regeling Omgevingsdienst IJsselland en artikel 10:1 e.v. van de Algemene wet bestuursrecht;</text:p>
            <text:p text:style-name="al">gelet op het Extern mandaatbesluit Omgevingsdienst IJsselland en de daarbij behorende Bijlage;</text:p>
            <text:p text:style-name="al">besluit vast te stellen de volgende wijziging van de Bijlage behorende bij het Extern mandaatbesluit Omgevingsdienst IJssel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besluit de Bijlage behorende bij het Extern mandaatbesluit Omgevingsdienst te wijzigen door deze Bijlage in zijn geheel te vervangen, zodat deze als volgt komt te luiden: </text:p>
            <text:p text:style-name="al"/>
            <text:p text:style-name="al">
            <text:span text:style-name="nadrukvet">Bijlage Mandaten ten behoeve van de Omgevingsdienst IJsselland</text:span>
          </text:p>
            <text:p text:style-name="al"/>
            <text:p text:style-name="al">
            <text:span text:style-name="nadrukvet">Algemene mandate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1">
                    <text:p text:style-name="table_al">Wob</text:p>
                  </table:table-cell>
                  <table:table-cell table:style-name="entry" table:number-rows-spanned="1" table:number-columns-spanned="1">
                    <text:p text:style-name="table_al"/>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besluiten tot vereenvoudigde wijze van afdoen en afdoen herhaalde aanvraag) </text:p>
                  </table:table-cell>
                  <table:table-cell table:style-name="entry" table:number-rows-spanned="1" table:number-columns-spanned="1">
                    <text:p text:style-name="table_al">art. 4:5 en 4:6 Awb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wijzende beschikking (na zienswijze) </text:p>
                  </table:table-cell>
                  <table:table-cell table:style-name="entry" table:number-rows-spanned="1" table:number-columns-spanned="1">
                    <text:p text:style-name="table_al"> art. 4:7 en 4:8 Awb</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Mandaten m.b.t. Vergunningen en melding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maatregelen van gelijkwaardig niveau te mogen treffen ten aanzien van activiteiten die vallen onder het Activiteiteneb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maatwerk)voorschriften als bedoeld ten aanzien van activiteiten die vallen onder het Activiteitenebsluit milieubeheer (tekst aangepast)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een Omgevingsvergunning beperkte milieutoets (OBM </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 enkelvoudige omgevings-vergunning voor wat betreft de activiteit milieu</text:p>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TS INDIENINGS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 indienings-vereisten enkelvoudige omgevings-vergunning voor wat betreft de activiteit milieu</text:p>
                  </table:table-cell>
                  <table:table-cell table:style-name="entry" table:number-rows-spanned="1" table:number-columns-spanned="1">
                    <text:p text:style-name="table_al">verlengen van de termijn voor het beslissen op een aanvraag met maximaal 6 weken </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zoek om informatie aan waterschap of sprake is van verplichte coördinatie </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lijke behandeling van de enkelvoudige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OCEDURE / OPMAKEN BESCHIKKING EN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ontwerp) besluit en doorlopen formele procedure voor een aanvraag enkelvoudige aanvraag omgevingsvergunning activiteit milieu</text:p>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onderzoeksrapporten en besluiten op instemmingsverzoeken op basis van voorschriften voor het onderdeel milieu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 naar aanleiding van een melding ingevolge het Activiteitenbesluit te vragen om een onderzoeks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 </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1">
                    <text:p text:style-name="table_al">Besluiten als bedoeld in artikel 7.17 lid 1 Wm inhoudende het bepalen of, voor een activiteit of besluit met betrekking tot een inrichting als aangegeven in onderdeel D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Mandaten m.b.t. toezicht en handhaving</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oezicht.</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en ondertekenen controle brief n.a.v. bevindingen: </text:p>
                    <text:p text:style-name="table_al">1. alles akkoord </text:p>
                    <text:p text:style-name="table_al">2. ambtelijke waarschuwing en herstel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van herstelsancties in de vorm van (een last onder) bestuursdwang </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afwijzen van een verzoek om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Mandaten m.b.t. specialistische milieutak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meldingen voor gesloten bodemenergiesystemen buiten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Het aanleveren van gegevens over inrichtingen ten behoeve van het actueel houden van de risico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 (zie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 </text:p>
                  </table:table-cell>
                  <table:table-cell table:style-name="entry" table:number-rows-spanned="1" table:number-columns-spanned="1">
                    <text:p text:style-name="table_al"/>
                  </table:table-cell>
                  <table:table-cell table:style-name="entry" table:number-rows-spanned="1" table:number-columns-spanned="1">
                    <text:p text:style-name="table_al">nader overleg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Het inzien, verkrijgen en gebruiken van informatie, welke door inrichtingen is verstrekt aan de Rijksdienst voor Ondernemend Nederland in het kader van artikel 2.15, tweede lid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functie">Aldus vastgesteld in de collegevergadering van 3 november 2020.</text:span></text:p>
            <text:p><text:span text:style-name="functie">Burgemeester en wethouders van de gemeente Kampen,</text:span></text:p>
            <text:p><text:span text:style-name="functie">drs. N.J. Middelbos, </text:span></text:p>
            <text:p><text:span text:style-name="functie">wnd. Secretaris</text:span></text:p>
            <text:p><text:span text:style-name="functie">drs. mr. B. Koelewij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885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meta:user-defined meta:name="DC.source">artikel 10:3, eerste lid, van de Algemene wet bestuursrecht]|[1.0:c:BWBR0005537&amp;artikel=10%3A3&amp;lid=1&amp;g=2017-12-01</meta:user-defined>
    <meta:user-defined meta:name="OVERHEIDop.referentienummer">79565-2020</meta:user-defined>
    <meta:user-defined meta:name="DCTERMS.alternative">Extern mandaatbesluit Omgevingsdienst IJsselland</meta:user-defined>
    <dc:language>nl</dc:language>
    <meta:user-defined meta:name="OVERHEID.Gemeente/DC.spatial">Kampen</meta:user-defined>
    <meta:user-defined meta:name="DC.title">Extern mandaatbesluit Omgevingsdienst IJsselland</meta:user-defined>
    <meta:user-defined meta:name="DCTERMS.W3CDTF/DCTERMS.available">2020-11-10</meta:user-defined>
    <meta:user-defined meta:name="DCTERMS.W3CDTF/OVERHEIDop.jaargang">2020</meta:user-defined>
    <meta:user-defined meta:name="OVERHEIDop.publicationIssue">288852</meta:user-defined>
    <meta:user-defined meta:name="OVERHEIDop.betreftRegeling">CVDR605328_2</meta:user-defined>
    <meta:user-defined meta:name="OVERHEIDop.GmbID/DC.identifier">gmb-2020-288852</meta:user-defined>
    <meta:user-defined meta:name="xs:date/OVERHEIDop.startdatum">2020-11-11</meta:user-defined>
    <meta:user-defined meta:name="OVERHEIDop.versieInformatie"/>
  </office:meta>
</office:document-meta>
</file>