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iklaan 16, 9721 WZ Groningen – uitbouw-verbouwing aan achterzijde woning en gehele verdieping indeling-opbouw (ontvangstdatum 23-01-2020, dossiernummer 202070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97,639 578300,306</meta:user-defined>
    <meta:user-defined meta:name="DC.title">Aanvraag omgevingsvergunning: Hoorniklaan 16, 9721 WZ Groningen – uitbouw-verbouwing aan achterzijde woning en gehele verdieping indeling-opbouw (ontvangstdatum 23-01-2020, dossiernummer 202070380)</meta:user-defined>
    <meta:user-defined meta:name="OVERHEID.PostcodeHuisnummer/OVERHEIDop.postcodeHuisnummer">9721WZ 16</meta:user-defined>
    <meta:user-defined meta:name="OVERHEIDop.straatnaam">Hoornik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885</meta:user-defined>
    <meta:user-defined meta:name="OVERHEIDop.GmbID/DC.identifier">gmb-2020-28885</meta:user-defined>
    <meta:user-defined meta:name="OVERHEIDop.versieInformatie"/>
  </office:meta>
</office:document-meta>
</file>