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42, 7331 DG,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23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8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51</meta:user-defined>
    <dc:language>nl</dc:language>
    <meta:user-defined meta:name="OVERHEID.EPSG28992/DC.spatial">194714,877 468908,171</meta:user-defined>
    <meta:user-defined meta:name="DC.title">Verleende omgevingsvergunning 1e Wormenseweg 42, 7331 DG, Apeldoorn, het plaatsen van een schuur</meta:user-defined>
    <meta:user-defined meta:name="OVERHEID.PostcodeHuisnummer/OVERHEIDop.postcodeHuisnummer">7331DG 42</meta:user-defined>
    <meta:user-defined meta:name="OVERHEIDop.straatnaam">1e Wormenseweg</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884</meta:user-defined>
    <meta:user-defined meta:name="OVERHEIDop.GmbID/DC.identifier">gmb-2020-28884</meta:user-defined>
    <meta:user-defined meta:name="OVERHEIDop.versieInformatie"/>
  </office:meta>
</office:document-meta>
</file>