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verkeersbesluit - aanwijzing van twee elektrische laadpunten - Westerveerstraat, ter hoogte van huisnummer 55,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hebben besloten om op de volgende locaties: </text:p>
            <text:list text:style-name="id1-3-2-1-1-2">
              <text:list-item text:style-override="id1-3-2-1-1-2-1">
                <text:number>-</text:number>
                <text:p text:style-name="al">
                <text:span text:style-name="nadrukvet">WESTERVEERSTRAAT, ter hoogte van huisnummer 55</text:span>
              </text:p>
              </text:list-item>
            </text:list>
            <text:p text:style-name="common-al">voor aanwijzing van twee elektrische laadpunten waarvan op dit moment één laadpunt gerealiseerd zal worden en het tweede laadpunt pas wordt gerealiseerd op het moment dat een tweede elektrische rijder een aanvraag doet;</text:p>
            <text:p text:style-name="common-al">.</text:p>
            <text:p text:style-name="common-al">
            <text:span text:style-name="nadrukvet">Wilt u het ontwerp besluit inzien?</text:span>
          </text:p>
            <text:p text:style-name="common-al">Het verkeersbesluit is inmiddels digitaal gepubliceerd op staatscourant.nl. Het besluit ligt tot 18 december 2020 ter inzage. U kunt het besluit op de informatiebalie van het Gemeentehuis Heerhugowaard, Parelhof 1, inzien op maandag t/m donderdag van 10.00 tot 17.00 uur en op vrijdag van 10:00 tot 20.00 uur</text:p>
            <text:p text:style-name="common-al">
            <text:span text:style-name="nadrukvet">Welke stukken liggen ter inzage?</text:span>
          </text:p>
            <text:list text:style-name="id1-3-2-1-1-8">
              <text:list-item text:style-override="id1-3-2-1-1-8-1">
                <text:number>-</text:number>
                <text:p text:style-name="al">Het definitieve verkeersbesluit Westerveerstraat, ter hoogte van huisnummer 55</text:p>
              </text:list-item>
            </text:list>
            <text:p text:style-name="common-al">
            <text:span text:style-name="nadrukvet">Wilt u uw mening geven?</text:span>
          </text:p>
            <text:p text:style-name="common-al">Als belanghebbende kunt u binnen zes weken na publicatiedatum een zienswijze indienen. Meer details hierover kunt vindt u in het verkeersbesluit.</text:p>
            <text:p text:style-name="common-al">
            <text:span text:style-name="nadrukvet">Wilt u meer informatie?</text:span>
          </text:p>
            <text:p text:style-name="common-al">Neem dan contact op met dhr. F. Wildenburg, tel 14 072, of via e-mail naar post@heerhugowaard.nl</text:p>
            <text:p text:style-name="last-al">45WB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8883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Ruimte en infrastructuur | Organisatie en beleid</meta:user-defined>
    <dc:language>nl</dc:language>
    <meta:user-defined meta:name="OVERHEID.EPSG28992/DC.spatial">117918.119 518172.093</meta:user-defined>
    <meta:user-defined meta:name="DC.title">Gemeente Heerhugowaard - verkeersbesluit - aanwijzing van twee elektrische laadpunten - Westerveerstraat, ter hoogte van huisnummer 55, Heerhugowaard</meta:user-defined>
    <meta:user-defined meta:name="OVERHEID.PostcodeHuisnummer/OVERHEIDop.postcodeHuisnummer">1705AT 55</meta:user-defined>
    <meta:user-defined meta:name="OVERHEIDop.straatnaam">Westerveerstraat</meta:user-defined>
    <meta:user-defined meta:name="OVERHEIDop.woonplaats">Heerhugowaard</meta:user-defined>
    <meta:user-defined meta:name="DCTERMS.W3CDTF/DCTERMS.available">2020-11-06</meta:user-defined>
    <meta:user-defined meta:name="DCTERMS.W3CDTF/OVERHEIDop.jaargang">2020</meta:user-defined>
    <meta:user-defined meta:name="OVERHEIDop.publicationIssue">288839</meta:user-defined>
    <meta:user-defined meta:name="OVERHEIDop.GmbID/DC.identifier">gmb-2020-288839</meta:user-defined>
    <meta:user-defined meta:name="OVERHEIDop.versieInformatie"/>
  </office:meta>
</office:document-meta>
</file>