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lel Boulevard 30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292, Parellel Boulevard 300 te Noordwijk, het slopen van een hotel, 03-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83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292</meta:user-defined>
    <meta:user-defined meta:name="DCTERMS.abstract">het slopen van een hotel en achterliggend terrein, 03-10-2020</meta:user-defined>
    <dc:language>nl</dc:language>
    <meta:user-defined meta:name="OVERHEID.EPSG28992/DC.spatial">89906 473652</meta:user-defined>
    <meta:user-defined meta:name="DC.title">Ingekomen aanvraag omgevingsvergunning - Parellel Boulevard 300 te Noordwijk</meta:user-defined>
    <meta:user-defined meta:name="OVERHEID.PostcodeHuisnummer/OVERHEIDop.postcodeHuisnummer">2202HV 300</meta:user-defined>
    <meta:user-defined meta:name="OVERHEIDop.straatnaam">Parallel Boulevard</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88836</meta:user-defined>
    <meta:user-defined meta:name="OVERHEIDop.GmbID/DC.identifier">gmb-2020-288836</meta:user-defined>
    <meta:user-defined meta:name="OVERHEIDop.versieInformatie"/>
  </office:meta>
</office:document-meta>
</file>