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plaatsen van een poort en hekwerk op locatie Oude Grensweg 102 in Hengelo. De aanvraag is geregistreerd onder zaaknummer O-2020-0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7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1 475179.6</meta:user-defined>
    <meta:user-defined meta:name="DC.title">Kennisgeving ontvangst aanvraag omgevingsvergunning Oude Grensweg 102 in Hengelo</meta:user-defined>
    <meta:user-defined meta:name="OVERHEID.PostcodeHuisnummer/OVERHEIDop.postcodeHuisnummer">7552GD 102</meta:user-defined>
    <meta:user-defined meta:name="OVERHEIDop.straatnaam">Oude Grensweg</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8795</meta:user-defined>
    <meta:user-defined meta:name="OVERHEIDop.GmbID/DC.identifier">gmb-2020-288795</meta:user-defined>
    <meta:user-defined meta:name="OVERHEIDop.versieInformatie"/>
  </office:meta>
</office:document-meta>
</file>