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ilstal op de locatie Bongerdstraat (WIL A 2916)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november 2020</text:p>
            <text:p text:style-name="common-al">Kenmerk: SXO-2020-04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79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4.41 473169.05</meta:user-defined>
    <meta:user-defined meta:name="DC.title">omgevingsvergunning toegekend voor het plaatsen van een schuilstal op de locatie Bongerdstraat (WIL A 2916) in Steenenkamer</meta:user-defined>
    <meta:user-defined meta:name="OVERHEID.PostcodeHuisnummer/OVERHEIDop.postcodeHuisnummer">7439AN 14</meta:user-defined>
    <meta:user-defined meta:name="OVERHEIDop.straatnaam">Bongerdstraat</meta:user-defined>
    <meta:user-defined meta:name="OVERHEIDop.woonplaats">Steenenka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791</meta:user-defined>
    <meta:user-defined meta:name="OVERHEIDop.GmbID/DC.identifier">gmb-2020-288791</meta:user-defined>
    <meta:user-defined meta:name="OVERHEIDop.versieInformatie"/>
  </office:meta>
</office:document-meta>
</file>