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61 te Maastricht. Ontwerpbesluit omgevingsvergunning fase 1, een veranderingsvergunning tbv uitbreiding terrein fase 1 - 2019-206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ferentienummer dossier: 19-1792WB</text:p>
            <text:p text:style-name="common-al">Fort Willemweg 61</text:p>
            <text:p text:style-name="common-al">een veranderingsvergunning tbv uitbreiding terrein fase 1 - 2019-206167</text:p>
            <text:p text:style-name="common-al"/>
            <text:p text:style-name="common-al">
            <text:span text:style-name="nadrukvet">Datum ontvangst aanvraag: 3-9-2019</text:span>
          </text:p>
            <text:p text:style-name="common-al">
            <text:span text:style-name="nadrukvet">Startdatum inzagetermijn: 9-11-2020</text:span>
          </text:p>
            <text:p text:style-name="common-al">
            <text:span text:style-name="nadrukvet">Procedure: Deze ontwerp-beschikking is voorbereid volgens de uitgebreide voorbereidingsprocedure.</text:span>
          </text:p>
            <text:p text:style-name="common-al">
            <text:span text:style-name="nadrukvet">Status ontwerp-besluit: verleend</text:span>
          </text:p>
            <text:p text:style-name="common-al"/>
            <text:p text:style-name="common-al">Het college van burgemeester en wethouders van Maastricht maakt bekend dat zij in het kader van de Wet algemene bepalingen omgevingsrecht voornemens zijn om aan de omgevingsvergunning fase 1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termijn voor het indienen van een zienswijze start op 9-11-2020. De reacties die binnenkomen worden door de gemeente beoordeeld voordat er een definitief besluit genomen wordt op de aanvraag. Of een besluit door een zienswijze wordt aangepast, is vooraf niet aan te geven. Als u een ziens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common-al">Voor algemene informatie over deze aanvraag of om een afspraak te maken om deze aanvraag in te zien kunt u contact opnemen met Gemeente Maastricht, telefoonnummer 14 043. Wij vragen u om bovenstaand referentienummer bij de hand te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8787</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87</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787</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dc:language>nl</dc:language>
    <meta:user-defined meta:name="OVERHEID.EPSG28992/DC.spatial">175586.076 318679.917</meta:user-defined>
    <meta:user-defined meta:name="DC.title">Fort Willemweg 61 te Maastricht. Ontwerpbesluit omgevingsvergunning fase 1, een veranderingsvergunning tbv uitbreiding terrein fase 1 - 2019-206167</meta:user-defined>
    <meta:user-defined meta:name="OVERHEID.PostcodeHuisnummer/OVERHEIDop.postcodeHuisnummer">6219PA 61</meta:user-defined>
    <meta:user-defined meta:name="OVERHEIDop.straatnaam">Fort Willemweg</meta:user-defined>
    <meta:user-defined meta:name="OVERHEIDop.woonplaats">Maastricht</meta:user-defined>
    <meta:user-defined meta:name="DCTERMS.W3CDTF/DCTERMS.available">2020-11-06</meta:user-defined>
    <meta:user-defined meta:name="DCTERMS.W3CDTF/OVERHEIDop.jaargang">2020</meta:user-defined>
    <meta:user-defined meta:name="OVERHEIDop.publicationIssue">288787</meta:user-defined>
    <meta:user-defined meta:name="OVERHEIDop.GmbID/DC.identifier">gmb-2020-288787</meta:user-defined>
    <meta:user-defined meta:name="OVERHEIDop.versieInformatie"/>
  </office:meta>
</office:document-meta>
</file>