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ide fase 4a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bouwen van 14 grondgebonden woningen ter plaatse van de Parkweide fase 4a (Triangel) in Waddinxveen. De aanvraag is geregistreerd onder kenmerk 20202919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77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1.91 448880.13</meta:user-defined>
    <meta:user-defined meta:name="OVERHEID.EPSG28992/DC.spatial">104177 448921.46</meta:user-defined>
    <meta:user-defined meta:name="OVERHEID.EPSG28992/DC.spatial">104125.2 448788.39</meta:user-defined>
    <meta:user-defined meta:name="OVERHEID.EPSG28992/DC.spatial">104075.15 448967.9</meta:user-defined>
    <meta:user-defined meta:name="OVERHEID.EPSG28992/DC.spatial">104103.76 448995.48</meta:user-defined>
    <meta:user-defined meta:name="DC.title">Kennisgeving ontvangst aanvraag omgevingsvergunning Parkweide fase 4a (Triangel) in Waddinxveen</meta:user-defined>
    <meta:user-defined meta:name="OVERHEID.PostcodeHuisnummer/OVERHEIDop.postcodeHuisnummer">2742NB 32</meta:user-defined>
    <meta:user-defined meta:name="OVERHEID.PostcodeHuisnummer/OVERHEIDop.postcodeHuisnummer">2742NE 20</meta:user-defined>
    <meta:user-defined meta:name="OVERHEIDop.straatnaam">Rietvoorn</meta:user-defined>
    <meta:user-defined meta:name="OVERHEIDop.straatnaam">Spiering</meta:user-defined>
    <meta:user-defined meta:name="OVERHEIDop.straatnaam">Regenboogforel</meta:user-defined>
    <meta:user-defined meta:name="OVERHEIDop.straatnaam">Rietvoorn</meta:user-defined>
    <meta:user-defined meta:name="OVERHEIDop.straatnaam">Palissanderhou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1-06</meta:user-defined>
    <meta:user-defined meta:name="DCTERMS.W3CDTF/OVERHEIDop.jaargang">2020</meta:user-defined>
    <meta:user-defined meta:name="OVERHEIDop.publicationIssue">288777</meta:user-defined>
    <meta:user-defined meta:name="OVERHEIDop.GmbID/DC.identifier">gmb-2020-288777</meta:user-defined>
    <meta:user-defined meta:name="OVERHEIDop.versieInformatie"/>
  </office:meta>
</office:document-meta>
</file>