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t van den Eijndenstr 18 in Valkenswaard</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op locatie Abt van den Eijndenstr 18 in Valkenswaard. De aanvraag is geregistreerd onder zaaknummer OV 20315. Het betreft een aanvraag voor plaatsen dakkapel voorgevel won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877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7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7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15 aangevraagd voor het plaatsen van een dakkapel aan de voorgevel van de woning op de locatie Abt van den Eijndenstr 18 in Valkenswaard</meta:user-defined>
    <dc:language>nl</dc:language>
    <meta:user-defined meta:name="OVERHEID.EPSG28992/DC.spatial">157954.98 372832.8</meta:user-defined>
    <meta:user-defined meta:name="DC.title">Aanvraag omgevingsvergunning Abt van den Eijndenstr 18 in Valkenswaard</meta:user-defined>
    <meta:user-defined meta:name="OVERHEID.PostcodeHuisnummer/OVERHEIDop.postcodeHuisnummer">5551NA 18</meta:user-defined>
    <meta:user-defined meta:name="OVERHEIDop.straatnaam">Abt van den Eijndenstraat</meta:user-defined>
    <meta:user-defined meta:name="OVERHEIDop.woonplaats">Valkenswaard</meta:user-defined>
    <meta:user-defined meta:name="DCTERMS.W3CDTF/DCTERMS.available">2020-11-06</meta:user-defined>
    <meta:user-defined meta:name="DCTERMS.W3CDTF/OVERHEIDop.jaargang">2020</meta:user-defined>
    <meta:user-defined meta:name="OVERHEIDop.publicationIssue">288775</meta:user-defined>
    <meta:user-defined meta:name="OVERHEIDop.GmbID/DC.identifier">gmb-2020-288775</meta:user-defined>
    <meta:user-defined meta:name="OVERHEIDop.versieInformatie"/>
  </office:meta>
</office:document-meta>
</file>