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Linschotenstraat 20 en 20A in Valkenswaard</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een omgevingsvergunning op locatie van Linschotenstraat 20 en 20A in Valkenswaard. De aanvraag is geregistreerd onder zaaknummer OV 20314. Het betreft een aanvraag voor wijzigen voorgevel bedrijfspand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88773</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73</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73</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14 aangevraagd voor het wijzigen van een voorgevel van een bedrijfspand op de locatie van Linschotenstraat 20 en 20A in Valkenswaard</meta:user-defined>
    <dc:language>nl</dc:language>
    <meta:user-defined meta:name="OVERHEID.EPSG28992/DC.spatial">159096 373309</meta:user-defined>
    <meta:user-defined meta:name="DC.title">Aanvraag omgevingsvergunning van Linschotenstraat 20 en 20A in Valkenswaard</meta:user-defined>
    <meta:user-defined meta:name="OVERHEID.PostcodeHuisnummer/OVERHEIDop.postcodeHuisnummer">5554PM 20</meta:user-defined>
    <meta:user-defined meta:name="OVERHEIDop.straatnaam">van Linschotenstraat</meta:user-defined>
    <meta:user-defined meta:name="OVERHEIDop.woonplaats">Valkenswaard</meta:user-defined>
    <meta:user-defined meta:name="DCTERMS.W3CDTF/DCTERMS.available">2020-11-06</meta:user-defined>
    <meta:user-defined meta:name="DCTERMS.W3CDTF/OVERHEIDop.jaargang">2020</meta:user-defined>
    <meta:user-defined meta:name="OVERHEIDop.publicationIssue">288773</meta:user-defined>
    <meta:user-defined meta:name="OVERHEIDop.GmbID/DC.identifier">gmb-2020-288773</meta:user-defined>
    <meta:user-defined meta:name="OVERHEIDop.versieInformatie"/>
  </office:meta>
</office:document-meta>
</file>