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38, 9711 LK Groningen – constructief versterken pand (ontvangstdatum 21-01-2020, dossiernummer 202070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7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3,006 581801,108</meta:user-defined>
    <meta:user-defined meta:name="DC.title">Aanvraag omgevingsvergunning: Herestraat 38, 9711 LK Groningen – constructief versterken pand (ontvangstdatum 21-01-2020, dossiernummer 202070317)</meta:user-defined>
    <meta:user-defined meta:name="OVERHEID.PostcodeHuisnummer/OVERHEIDop.postcodeHuisnummer">9711LK 38</meta:user-defined>
    <meta:user-defined meta:name="OVERHEIDop.straatnaam">Here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877</meta:user-defined>
    <meta:user-defined meta:name="OVERHEIDop.GmbID/DC.identifier">gmb-2020-28877</meta:user-defined>
    <meta:user-defined meta:name="OVERHEIDop.versieInformatie"/>
  </office:meta>
</office:document-meta>
</file>