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edelantstraat 33 Vreeland, het verhogen van de n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20</text:p>
            <text:p text:style-name="common-al">Dossiernummer: 2020-00052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29</meta:user-defined>
    <dc:language>nl</dc:language>
    <meta:user-defined meta:name="OVERHEID.EPSG28992/DC.spatial">130593.96 471350.54</meta:user-defined>
    <meta:user-defined meta:name="DC.title">Gemeente Stichtse Vecht, verleende omgevingsvergunning voor Vredelantstraat 33 Vreeland, het verhogen van de nok.</meta:user-defined>
    <meta:user-defined meta:name="OVERHEID.PostcodeHuisnummer/OVERHEIDop.postcodeHuisnummer">3633EA 33</meta:user-defined>
    <meta:user-defined meta:name="OVERHEIDop.straatnaam">Vredelantstraat</meta:user-defined>
    <meta:user-defined meta:name="OVERHEIDop.woonplaats">Vree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7</meta:user-defined>
    <meta:user-defined meta:name="OVERHEIDop.GmbID/DC.identifier">gmb-2020-288757</meta:user-defined>
    <meta:user-defined meta:name="OVERHEIDop.versieInformatie"/>
  </office:meta>
</office:document-meta>
</file>