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icro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crostraat 2 te Venray</text:span> - het plaatsen van een satelliet gateway station (HZ-OMV-2020-0385, ontvangstdatum 27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89.05 395532.47</meta:user-defined>
    <meta:user-defined meta:name="DC.title">Omgevingsvergunning – regulier – aangevraagd (Microstraat 2 te Venray)</meta:user-defined>
    <meta:user-defined meta:name="OVERHEID.PostcodeHuisnummer/OVERHEIDop.postcodeHuisnummer">5804CM 2</meta:user-defined>
    <meta:user-defined meta:name="OVERHEIDop.straatnaam">Microstraat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36</meta:user-defined>
    <meta:user-defined meta:name="OVERHEIDop.GmbID/DC.identifier">gmb-2020-288736</meta:user-defined>
    <meta:user-defined meta:name="OVERHEIDop.versieInformatie"/>
  </office:meta>
</office:document-meta>
</file>