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iekert 12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12A te Heide</text:span> - het bouwen van een woning (HZ-OMV-2020-0384, ontvangstdatum 26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52.13 390811.3</meta:user-defined>
    <meta:user-defined meta:name="DC.title">Omgevingsvergunning – regulier – aangevraagd (Spiekert 12A te Heide)</meta:user-defined>
    <meta:user-defined meta:name="OVERHEID.PostcodeHuisnummer/OVERHEIDop.postcodeHuisnummer">5812AD 12</meta:user-defined>
    <meta:user-defined meta:name="OVERHEIDop.straatnaam">Spiekert</meta:user-defined>
    <meta:user-defined meta:name="OVERHEIDop.woonplaats">Hei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35</meta:user-defined>
    <meta:user-defined meta:name="OVERHEIDop.GmbID/DC.identifier">gmb-2020-288735</meta:user-defined>
    <meta:user-defined meta:name="OVERHEIDop.versieInformatie"/>
  </office:meta>
</office:document-meta>
</file>