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tweg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tweg 41 te Venray</text:span> - het plaatsen van een dakkapel en een dakraam (HZ-OMV-2020-0383, ontvangstdatum 23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3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276 392977</meta:user-defined>
    <meta:user-defined meta:name="DC.title">Omgevingsvergunning – regulier – aangevraagd (Kruitweg 41 te Venray)</meta:user-defined>
    <meta:user-defined meta:name="OVERHEID.PostcodeHuisnummer/OVERHEIDop.postcodeHuisnummer">5801XS 43</meta:user-defined>
    <meta:user-defined meta:name="OVERHEIDop.straatnaam">Kruitweg</meta:user-defined>
    <meta:user-defined meta:name="OVERHEIDop.woonplaats">Venray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34</meta:user-defined>
    <meta:user-defined meta:name="OVERHEIDop.GmbID/DC.identifier">gmb-2020-288734</meta:user-defined>
    <meta:user-defined meta:name="OVERHEIDop.versieInformatie"/>
  </office:meta>
</office:document-meta>
</file>