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de Maasboulevard, Hoofdplein en Voorhavenkade te Schiedam op 29 maart 2020, 1 juni 2020, 20 september 2020 en 20 december 2020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BB evenementen een vergunning aangevraagd voor het organiseren van een Luikse markt op de Maasboulevard, Hoofdplein en Voorhavenkade te Schiedam op 29 maart 2020, 1 juni 2020, 20 september 2020 en 20 december 2020 van 11.00 uur tot 17.00 uur(opbouw op genoemde data van 08.00 uur tot 09.00 uur, afbouw op genoemde data van 17.00 uur tot 19.3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text:p>
            <text:p text:style-name="common-al">Vanaf 5 februari 2020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Maasboulevard BB evenementen.</text:p>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87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644 435350</meta:user-defined>
    <meta:user-defined meta:name="DC.title">Aanvraag vergunning Luikse markt op de Maasboulevard, Hoofdplein en Voorhavenkade te Schiedam op 29 maart 2020, 1 juni 2020, 20 september 2020 en 20 december 2020 van 11.00 uur tot 17.00 uur</meta:user-defined>
    <meta:user-defined meta:name="OVERHEIDop.straatnaam">Maasboulevard</meta:user-defined>
    <meta:user-defined meta:name="OVERHEIDop.woonplaats">Schiedam</meta:user-defined>
    <meta:user-defined meta:name="DCTERMS.W3CDTF/DCTERMS.available">2020-02-04</meta:user-defined>
    <meta:user-defined meta:name="DCTERMS.W3CDTF/OVERHEIDop.jaargang">2020</meta:user-defined>
    <meta:user-defined meta:name="OVERHEIDop.publicationIssue">28873</meta:user-defined>
    <meta:user-defined meta:name="OVERHEIDop.GmbID/DC.identifier">gmb-2020-28873</meta:user-defined>
    <meta:user-defined meta:name="OVERHEIDop.versieInformatie"/>
  </office:meta>
</office:document-meta>
</file>