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style:style style:family="table-column" style:parent-style-name="colspec" style:name="id1-3-2-2-1-19-1-1">
      <style:table-column-properties style:rel-column-width="69*"/>
    </style:style>
    <style:style style:family="table-column" style:parent-style-name="colspec" style:name="id1-3-2-2-1-19-1-2">
      <style:table-column-properties style:rel-column-width="19*"/>
    </style:style>
    <style:style style:family="table-column" style:parent-style-name="colspec" style:name="id1-3-2-2-1-22-1-1">
      <style:table-column-properties style:rel-column-width="69*"/>
    </style:style>
    <style:style style:family="table-column" style:parent-style-name="colspec" style:name="id1-3-2-2-1-22-1-2">
      <style:table-column-properties style:rel-column-width="19*"/>
    </style:style>
    <style:style style:family="table-column" style:parent-style-name="colspec" style:name="id1-3-2-2-1-25-1-1">
      <style:table-column-properties style:rel-column-width="69*"/>
    </style:style>
    <style:style style:family="table-column" style:parent-style-name="colspec" style:name="id1-3-2-2-1-25-1-2">
      <style:table-column-properties style:rel-column-width="19*"/>
    </style:style>
  </office:automatic-styles>
  <office:body>
    <office:text>
      <text:p text:style-name="new_page_staatscourant"/>
      <text:p text:style-name="single-kop-titel">Beleidsregel gebiedsontzegging Coevorden 2020</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gelezen het voorstel d.d. 3 november 2020 van de afdeling Leefomgeving, team Economie en Leefbaarheid;</text:p>
            <text:p text:style-name="al"/>
            <text:p text:style-name="al">overwegende, dat het gewenst is voor de openbare orde en veiligheid nadere regels te stellen;</text:p>
            <text:p text:style-name="al"/>
            <text:p text:style-name="al">gelet op artikel 2:78 van de Algemene plaatselijke verordening Coevorden 2020;</text:p>
            <text:p text:style-name="al"/>
            <text:p text:style-name="al">besluit de beleidsregel gebiedsontzegging Coevord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Inleiding</text:span>.</text:p>
            <text:p text:style-name="al">In de gemeente Coevorden zijn regelmatig klachten over overlast. Met regelmaat wordt er gewild of ongewild overlast veroorzaakt door personen op bepaalde locaties. Overlast wordt ervaren door omwonenden en gebruikers van bepaalde locaties, zoals bijvoorbeeld sportaccommodaties of in het winkelgebied.</text:p>
            <text:p text:style-name="al"/>
            <text:p text:style-name="al">
            <text:span text:style-name="nadrukvet">Omstandigheden/probleemstelling</text:span>
          </text:p>
            <text:p text:style-name="al">De locaties waar overlast plaatsvindt zijn vaak geheel of gedeeltelijk in het publieke domein gelegen. Er kan dan niet op grond van artikel 461 Wetboek van Strafrecht een verbod tot toegang tot het gebied worden opgelegd. Het wordt dan immers voor eenieder verboden zich in dat gebied te begeven, terwijl het om publiek domein gaat, dat als zodanig voor iedereen toegankelijk moet zijn. Zonder een gebiedsontzegging kunnen de overlastgever(s) stelselmatig doorgaan met het veroorzaken van overlast. Er kan weliswaar zonder gebiedsontzetting een boete worden opgelegd, maar daarmee stopt veelal de overlast niet. Aangezien het bij een gebiedsontzegging om een beperking gaat van bewegingsvrijheid van een persoon, is het van belang een toelichting te geven hoe de werkwijze is voor een gebied dat aangewezen wordt als een gebied waar deze beleidsregel van toepassing is.</text:p>
            <text:p text:style-name="al"/>
            <text:p text:style-name="al">Een gebied kan worden aangewezen indien er sprake is van meerdere klachten van overlast, waardoor de sociale veiligheidsbeleving negatief beïnvloed wordt. Het gaat daarbij om overlastgevende gedragingen, zoals hinderlijk samenscholen, naroepen van mensen, intimideren, lastig vallen, vervuilen van de omgeving, onzedelijk gedrag, et cetera. Hierbij is het van belang dat het gebied waar de overlast plaatsvindt, wordt aangeduid. De informatie dat in een gebied sprake is van overlast, kan uit verschillende bronnen komen, zoals de politie, de gemeentelijke partners, horecabedrijven en belanghebbenden. Op basis van die verkregen informatie kan een gebied worden aangewezen. Voordat een gebied wordt aangewezen, vindt een zorgvuldige afweging van belangen plaats; het belang van bewegingsvrijheid enerzijds en het algemene belang in het kader van de openbare orde.</text:p>
            <text:p text:style-name="al"/>
            <text:p text:style-name="al">
            <text:span text:style-name="nadrukvet">Juridisch kader</text:span>
          </text:p>
            <text:p text:style-name="al">Artikel 2:78 van de Algemeen Plaatselijke Verordening 2020 geeft de burgemeester de bevoegdheid om bij overlastgevende verstoringen van de openbare orde, de overlastgevende persoon een gebiedsontzegging op te leggen. </text:p>
            <text:p text:style-name="al"/>
            <text:p text:style-name="al">
            <text:span text:style-name="nadrukvet">Oplegging gebiedsontzegging</text:span>
          </text:p>
            <text:list text:style-name="id1-3-2-2-1-17">
              <text:list-item text:style-override="id1-3-2-2-1-17-1">
                <text:number>•</text:number>
                <text:p text:style-name="al">In principe krijgt een persoon slechts een gebiedsontzegging voor één van de aangewezen gebieden. Slechts bij uitzondering krijgt iemand een gelijktijdige ontzegging voor meerdere gebieden. Indien er bijzondere omstandigheden zijn, die deze uitzondering noodzakelijk maken, dienen deze in het besluit vermeld te worden. </text:p>
              </text:list-item>
              <text:list-item text:style-override="id1-3-2-2-1-17-2">
                <text:number/>
                <text:p text:style-name="al">Indien een ontzegging moet worden opgelegd voor een feit, gepleegd op een locatie die binnen meerdere aangewezen gebieden valt, wordt de ontzegging opgelegd voor dat gebied, waarin vrees bestaat voor een nieuwe openbare orde verstoring, gelet op de eerder opgelegde ontzegging/waarschuwing/antecedenten(zie onderstaande voorbereidingsprocedure).</text:p>
              </text:list-item>
              <text:list-item text:style-override="id1-3-2-2-1-17-3">
                <text:number>•</text:number>
                <text:p text:style-name="al">In de bekendmaking wordt duidelijk aangegeven welk gebied het betreft en voor welk tijdvak het verbod geldt.</text:p>
              </text:list-item>
              <text:list-item text:style-override="id1-3-2-2-1-17-4">
                <text:number>•</text:number>
                <text:p text:style-name="al">Indien de persoon aan wie de gebiedsontzegging gegeven wordt in het gebied woont of werkt waarvoor de ontzegging geldt, wordt dat gebied zodanig aangepast dat die persoon een aanlooproute heeft naar en van zijn woning of werklocatie.</text:p>
              </text:list-item>
              <text:list-item text:style-override="id1-3-2-2-1-17-5">
                <text:number>•</text:number>
                <text:p text:style-name="al">In de bekendmaking wordt eenduidig aangegeven op grond van welke feiten de persoon de gebiedsontzegging ontvangt.</text:p>
              </text:list-item>
              <text:list-item text:style-override="id1-3-2-2-1-17-6">
                <text:number>•</text:number>
                <text:p text:style-name="al">De gebiedsontzegging wordt in geval van een aanhouding op heterdaad onmiddellijk, dat wil zeggen vóór heenzending, uitgereikt. In het geval de verdachte buiten heterdaad <text:span text:style-name="nadrukvet">binnen twee weken na het gepleegde</text:span> feit wordt aangehouden, dan wordt alsnog onmiddellijk een ontzegging uitgereikt, met dien verstande dat de tussenliggende periode in mindering wordt gebracht op de termijn van de gebiedsontzegging. Dat betekent dus dat de termijn begint te lopen per delictsdatum.</text:p>
              </text:list-item>
              <text:list-item text:style-override="id1-3-2-2-1-17-7">
                <text:number>•</text:number>
                <text:p text:style-name="al">Feiten en termijnen tabel:</text:p>
              </text:list-item>
            </text:list>
            <text:p text:style-name="al"> LINK Excel.Sheet.12 "Map2" "Blad1!R1K1:R15K2" \a \f 5 \h \* MERGEFORMAT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2 weken</text:p>
                  </table:table-cell>
                </table:table-row>
                <table:table-row table:style-name="row">
                  <table:table-cell table:style-name="entry" table:number-rows-spanned="1" table:number-columns-spanned="1">
                    <text:p text:style-name="table_al">*samenscholing (art. 2:1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deverstoring in horeca (art. 2:31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inderlijk gedrag op of aan de weg (art. 2:47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inderlijk drankgebruik (art 2:48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inderlijk gedrag bij of in gebouwen (art. 2:49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inderlijk gedrag in voor publiek toegankelijke ruimten (art. 2:5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urlijke behoefte doen (art. 4:8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iligheid op het water (art 5:3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ast aan vaartuigen (art. 5:31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ossterreinen (art. 5:32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dronkenschap (art. 453 Sr en art. 426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ldadigheid (art. 424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LINK Excel.Sheet.12 "Map2" "Blad1!R1K1:R14K2" \a \f 5 \h \* MERGEFORMAT </text:p>
            <text:p text:style-name="al"> LINK Excel.Sheet.12 "Map2" "Blad1!R20K1:R35K2" \a \f 5 \h \* MERGEFORMAT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6 weken</text:p>
                  </table:table-cell>
                </table:table-row>
                <table:table-row table:style-name="row">
                  <table:table-cell table:style-name="entry" table:number-rows-spanned="1" table:number-columns-spanned="1">
                    <text:p text:style-name="table_al">*ordeverstoring in horeca binnen 1 jaar herhaling overtreding (art. 2:31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it van meer dan een gebruikershoeveelheid drugs en gebruik van harddrugs in het openbaar (Opium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ugshandel op straat (art. 2:74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ossterreinen binnen 1 jaar herhaling overtreding (art. 5:32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Wet Wapens en Munitie: traangas, boksbeugels, wapenstokken, steekwapens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nieling (art. 350 Sr) en openlijke geweldpleging, uitsluitend tegen goederen (art. 141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voudige mishandeling (art. 300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diging ambtenaar in functie (art. 267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eiging (art. 285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geren bevoegd gegeven ambtelijk bevel (art.184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derspannigheid (art. 180, 181, 182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nnis der eerbaarheid (art. 239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beelding of voorwerp aanstotelijk voor de eerbaarheid (art. 240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 LINK Excel.Sheet.12 "Map2" "Blad1!R39K1:R43K2" \a \f 5 \h \* MERGEFORMAT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 12 weken</text:p>
                  </table:table-cell>
                </table:table-row>
                <table:table-row table:style-name="row">
                  <table:table-cell table:style-name="entry" table:number-rows-spanned="1" table:number-columns-spanned="1">
                    <text:p text:style-name="table_al">*dealen harddrugs (Opium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are geweldsmisdrijven: zware mishandeling (art. 302 Sr), (poging tot)doodslag (art. 287 Sr), openlijke geweldpleging uitsluitend tegen personen (art.141 Sr), afpersing (art. 317 Sr), afdreiging (art. 318 S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gebiedsontzegging (art. 2:78 APV)</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op 3 november 2020.</text:span></text:p>
            <text:p><text:span text:style-name="functie"/></text:p>
            <text:p><text:span text:style-name="functie">De burgemeester van Coevorden</text:span></text:p>
            <text:p><text:span text:style-name="functie"/></text:p>
            <text:p><text:span text:style-name="functie">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7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meta:user-defined meta:name="DC.source">https://decentrale.regelgeving.overheid.nl/cvdr/xhtmloutput/Historie/Coevorden/641923/CVDR641923_2.html</meta:user-defined>
    <meta:user-defined meta:name="OVERHEIDop.referentienummer">76460-2020</meta:user-defined>
    <meta:user-defined meta:name="DCTERMS.alternative">Beleidsregel gebiedsontzegging Coevorden 2020</meta:user-defined>
    <dc:language>nl</dc:language>
    <meta:user-defined meta:name="OVERHEID.Gemeente/DC.spatial">Coevorden</meta:user-defined>
    <meta:user-defined meta:name="DC.title">Beleidsregel gebiedsontzegging Coevorden 2020</meta:user-defined>
    <meta:user-defined meta:name="DCTERMS.W3CDTF/DCTERMS.available">2020-11-05</meta:user-defined>
    <meta:user-defined meta:name="DCTERMS.W3CDTF/OVERHEIDop.jaargang">2020</meta:user-defined>
    <meta:user-defined meta:name="OVERHEIDop.publicationIssue">288722</meta:user-defined>
    <meta:user-defined meta:name="OVERHEIDop.betreftRegeling">CVDR645574_1</meta:user-defined>
    <meta:user-defined meta:name="xs:date/OVERHEIDop.startdatum">2020-11-13</meta:user-defined>
    <meta:user-defined meta:name="OVERHEIDop.GmbID/DC.identifier">gmb-2020-288722</meta:user-defined>
    <meta:user-defined meta:name="OVERHEIDop.versieInformatie"/>
  </office:meta>
</office:document-meta>
</file>