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26-10-2020 tot en met 30-4-2021 op de locatie Boslaan 11a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:63 van de Wet Milieubeheer op de locatie Boslaan 11a in Vreeland in de periode van 26 oktober 2020 tot 30 april 2021</text:p>
            <text:p text:style-name="common-al">Gemeente Stichtse Vecht</text:p>
            <text:p text:style-name="common-al">Verzenddatum: 27-10-2020</text:p>
            <text:p text:style-name="common-al">Zaaknummer: 2020-000635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74.633 471002.48</meta:user-defined>
    <meta:user-defined meta:name="DC.title">Stookontheffing in de periode van 26-10-2020 tot en met 30-4-2021 op de locatie Boslaan 11a in Vreeland</meta:user-defined>
    <meta:user-defined meta:name="OVERHEID.PostcodeHuisnummer/OVERHEIDop.postcodeHuisnummer">3633VZ 11</meta:user-defined>
    <meta:user-defined meta:name="OVERHEIDop.straatnaam">Boslaan</meta:user-defined>
    <meta:user-defined meta:name="OVERHEIDop.woonplaats">Vree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21</meta:user-defined>
    <meta:user-defined meta:name="OVERHEIDop.GmbID/DC.identifier">gmb-2020-288721</meta:user-defined>
    <meta:user-defined meta:name="OVERHEIDop.versieInformatie"/>
  </office:meta>
</office:document-meta>
</file>