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ookontheffing op de locatie Rijksstraatweg 172 in Loenen aan de Vecht in de periode van 27 oktober 2020 tot 30 april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ookontheffing is verleend op grond van art. 10:63 van de Wet Milieubeheer op de locatie Rijksstraatweg 172 in Loenen aan de Vecht in de periode van 27 oktober 2020 tot 30 april 2021</text:p>
            <text:p text:style-name="common-al">Gemeente Stichtse Vecht</text:p>
            <text:p text:style-name="common-al">Verzenddatum: 27-10-2020</text:p>
            <text:p text:style-name="common-al">Zaaknummer: 2020-000706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last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spoedeisend belang bij de voorlopige voorziening hebt. Aan deze procedure zijn kosten verbonden.</text:p>
                <text:p text:style-name="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8719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719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719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29745.255 468533.199</meta:user-defined>
    <meta:user-defined meta:name="DC.title">Stookontheffing op de locatie Rijksstraatweg 172 in Loenen aan de Vecht in de periode van 27 oktober 2020 tot 30 april 2021</meta:user-defined>
    <meta:user-defined meta:name="OVERHEID.PostcodeHuisnummer/OVERHEIDop.postcodeHuisnummer">3632AA 83</meta:user-defined>
    <meta:user-defined meta:name="OVERHEIDop.straatnaam">Rijksstraatweg</meta:user-defined>
    <meta:user-defined meta:name="OVERHEIDop.woonplaats">Loenen aan de Vecht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719</meta:user-defined>
    <meta:user-defined meta:name="OVERHEIDop.GmbID/DC.identifier">gmb-2020-288719</meta:user-defined>
    <meta:user-defined meta:name="OVERHEIDop.versieInformatie"/>
  </office:meta>
</office:document-meta>
</file>