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on Bolsiusstraat 3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november 2020 een besluit genomen op de aanvraag voor een omgevingsvergunning op locatie Toon Bolsiusstraat 37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aanbouwen van een slaapkamer</text:p>
            <text:p text:style-name="common-al">Locatie: Toon Bolsiusstraat 37 te Schijndel</text:p>
            <text:p text:style-name="common-al">Zaaknummer: OV-2020-049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nov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871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1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1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109 403671</meta:user-defined>
    <meta:user-defined meta:name="DC.title">Kennisgeving besluit op aanvraag omgevingsvergunning Toon Bolsiusstraat 37 te Schijndel</meta:user-defined>
    <meta:user-defined meta:name="OVERHEID.PostcodeHuisnummer/OVERHEIDop.postcodeHuisnummer">5482LB 37</meta:user-defined>
    <meta:user-defined meta:name="OVERHEIDop.straatnaam">Toon Bolsiusstraat</meta:user-defined>
    <meta:user-defined meta:name="OVERHEIDop.woonplaats">Schijnd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14</meta:user-defined>
    <meta:user-defined meta:name="OVERHEIDop.GmbID/DC.identifier">gmb-2020-288714</meta:user-defined>
    <meta:user-defined meta:name="OVERHEIDop.versieInformatie"/>
  </office:meta>
</office:document-meta>
</file>