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e procedur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ldijk 194 2991 VM Barendrecht (B200310647), voor het plaatsen van betonnen keerwanden t.b.v. het realiseren van een parkeerplaats op dijkniveau (verz. 19-10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871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1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1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647</meta:user-defined>
    <meta:user-defined meta:name="DCTERMS.abstract">Noldijk 194, plaatsen betonnen keerwanden</meta:user-defined>
    <dc:language>nl</dc:language>
    <meta:user-defined meta:name="OVERHEID.EPSG28992/DC.spatial">97728.046 427948.857</meta:user-defined>
    <meta:user-defined meta:name="DC.title">Omgevingsvergunning reguliere procedure verleend</meta:user-defined>
    <meta:user-defined meta:name="OVERHEID.PostcodeHuisnummer/OVERHEIDop.postcodeHuisnummer">2991VM 194</meta:user-defined>
    <meta:user-defined meta:name="OVERHEIDop.straatnaam">Noldijk</meta:user-defined>
    <meta:user-defined meta:name="OVERHEIDop.woonplaats">Barendre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12</meta:user-defined>
    <meta:user-defined meta:name="OVERHEIDop.GmbID/DC.identifier">gmb-2020-288712</meta:user-defined>
    <meta:user-defined meta:name="OVERHEIDop.versieInformatie"/>
  </office:meta>
</office:document-meta>
</file>