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eguliere procedur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uw 62 2991 DK Barendrecht (B200310715), voor het vervangen van houten kozijnen door kunststof kozijnen aan de voorzijde woning (verz. 22-10-2020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88710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1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1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0310715</meta:user-defined>
    <meta:user-defined meta:name="DCTERMS.abstract">Schouw 62, vervangen kozijnen</meta:user-defined>
    <dc:language>nl</dc:language>
    <meta:user-defined meta:name="OVERHEID.EPSG28992/DC.spatial">97273.213 428803.644</meta:user-defined>
    <meta:user-defined meta:name="DC.title">Omgevingsvergunning reguliere procedure verleend</meta:user-defined>
    <meta:user-defined meta:name="OVERHEID.PostcodeHuisnummer/OVERHEIDop.postcodeHuisnummer">2991DK 62</meta:user-defined>
    <meta:user-defined meta:name="OVERHEIDop.straatnaam">Schouw</meta:user-defined>
    <meta:user-defined meta:name="OVERHEIDop.woonplaats">Barendrecht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710</meta:user-defined>
    <meta:user-defined meta:name="OVERHEIDop.GmbID/DC.identifier">gmb-2020-288710</meta:user-defined>
    <meta:user-defined meta:name="OVERHEIDop.versieInformatie"/>
  </office:meta>
</office:document-meta>
</file>