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5e wijziging APV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de fractie SGP van 4 september 2020, nummer 2020.005;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De overlast van hondenpoep door veel inwoners wordt gezien als een probleem waarvan men vindt dat de gemeente dat moet oppakken;</text:p>
              </text:list-item>
              <text:list-item text:style-override="id1-3-2-1-1-5-2">
                <text:number>•</text:number>
                <text:p text:style-name="al">De regels over het uitlaten van honden en het opruimen van de uitwerpselen van de hond in de praktijk voor inwoners niet eenduidig en duidelijk zijn;</text:p>
              </text:list-item>
              <text:list-item text:style-override="id1-3-2-1-1-5-3">
                <text:number>•</text:number>
                <text:p text:style-name="al">De raad een schone buitenruimte wil creëren waarin het aanwezige groen ruimte krijgt voor het ontwikkelen van biodiversiteit en andere vormen van ruimtegebruik;</text:p>
              </text:list-item>
              <text:list-item text:style-override="id1-3-2-1-1-5-4">
                <text:number>•</text:number>
                <text:p text:style-name="al">De raad daarom eenduidige en duidelijke regels wil vastleggen over het uitlaten van honden en het opruimen van de uitwerpselen van honden.</text:p>
              </text:list-item>
              <text:list-item text:style-override="id1-3-2-1-1-5-5">
                <text:number>•</text:number>
                <text:p text:style-name="al">De raad het van belang vindt dat waar dat mogelijk en gewenst is, bij de vervallen hondenuitlaatplaatsen depodogs geplaatst worden.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De artikelen 147a en 149 van de Gemeentewet en de artikelen 2:57 en 2:58 van de Algemene Plaatselijke Verordening Veenendaal;</text:p>
            <text:p text:style-name="al"/>
            <text:p text:style-name="al">
            <text:span text:style-name="nadrukvet">Besluit</text:span>
          </text:p>
            <text:p text:style-name="al">vast te stellen de <text:span text:style-name="nadrukvet">Verordening tot</text:span> <text:span text:style-name="nadrukvet">vijfde wijziging van de Algemene Plaatselijke Verordening Veenendaal (5<text:span text:style-name="sup">e</text:span> wijziging APV Veenendaal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De Algemene Plaatselijke Verordening Veenendaal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In lid 3 van artikel 2:58 wordt de zinsnede ‘door het college aangewezen plaatsen’ vervangen door: plaatsen die door het college zijn aangewezen op grond van artikel 2:57 lid 2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5e wijziging APV Veenend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6 oktober 2020,</text:p>
            <text:p text:style-name="al"/>
            <text:p text:style-name="al">mevrouw drs. F.A. van Hooijdonk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870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0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0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Openbare orde en veiligheid | Organisatie en beleid</meta:user-defined>
    <meta:user-defined meta:name="DC.source">Gemeentewet, art. 149]|[jci1.3:c:BWBR0005416</meta:user-defined>
    <meta:user-defined meta:name="OVERHEIDop.referentienummer">195367</meta:user-defined>
    <meta:user-defined meta:name="DCTERMS.alternative">Algemene Plaatselijke Verordening Veenendaal</meta:user-defined>
    <dc:language>nl</dc:language>
    <meta:user-defined meta:name="OVERHEID.Gemeente/DC.spatial">Veenendaal</meta:user-defined>
    <meta:user-defined meta:name="DC.title">Algemene Plaatselijke Verordening Veenendaa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03</meta:user-defined>
    <meta:user-defined meta:name="OVERHEIDop.betreftRegeling">CVDR297855_6</meta:user-defined>
    <meta:user-defined meta:name="xs:date/OVERHEIDop.startdatum">2021-01-01</meta:user-defined>
    <meta:user-defined meta:name="OVERHEIDop.GmbID/DC.identifier">gmb-2020-288703</meta:user-defined>
    <meta:user-defined meta:name="OVERHEIDop.versieInformatie"/>
  </office:meta>
</office:document-meta>
</file>