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Windsingel 11 2991 TT Barendrecht (B200310805), voor het opnemen van boom als monumentale boom op de groene kaart van Barendrecht (3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0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05</meta:user-defined>
    <meta:user-defined meta:name="DCTERMS.abstract">Windsingel 11, opnemen monumentale boom</meta:user-defined>
    <dc:language>nl</dc:language>
    <meta:user-defined meta:name="OVERHEID.EPSG28992/DC.spatial">96792.697 430046.317</meta:user-defined>
    <meta:user-defined meta:name="DC.title">Omgevingsvergunning aangevraagd</meta:user-defined>
    <meta:user-defined meta:name="OVERHEID.PostcodeHuisnummer/OVERHEIDop.postcodeHuisnummer">2991TT 11</meta:user-defined>
    <meta:user-defined meta:name="OVERHEIDop.straatnaam">Windsingel</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02</meta:user-defined>
    <meta:user-defined meta:name="OVERHEIDop.GmbID/DC.identifier">gmb-2020-288702</meta:user-defined>
    <meta:user-defined meta:name="OVERHEIDop.versieInformatie"/>
  </office:meta>
</office:document-meta>
</file>