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het houden van een bedrijvendag op de Nijverheidsweg en Industrieweg in Kockengen op 18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APV voor het houden  van een bedrijvendag voor verkoop van goederen op de Nijverheidsweg en Industrieweg in Kockengen op 18 april 2020.</text:p>
            <text:p text:style-name="common-al">Zaaknummer:Z/19/164786</text:p>
            <text:p text:style-name="common-al">Verzenddatum:31-12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7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753 463837</meta:user-defined>
    <meta:user-defined meta:name="DC.title">Evenement het houden van een bedrijvendag op de Nijverheidsweg en Industrieweg in Kockengen op 18 april 2020</meta:user-defined>
    <meta:user-defined meta:name="OVERHEID.PostcodeHuisnummer/OVERHEIDop.postcodeHuisnummer">3628GD 4</meta:user-defined>
    <meta:user-defined meta:name="OVERHEIDop.straatnaam">Nijverheidsweg</meta:user-defined>
    <meta:user-defined meta:name="OVERHEIDop.woonplaats">Kockeng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2887</meta:user-defined>
    <meta:user-defined meta:name="OVERHEIDop.GmbID/DC.identifier">gmb-2020-2887</meta:user-defined>
    <meta:user-defined meta:name="OVERHEIDop.versieInformatie"/>
  </office:meta>
</office:document-meta>
</file>