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kennisgeving - oprichten (restaurant) van een inrichting waarop het Activiteitenbesluit van toepassing is - Kerkstraat 51B (MM 202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derweert, 5 november 2020</text:p>
            <text:p text:style-name="common-al">Gemeente Nederweert</text:p>
            <text:p text:style-name="common-al"/>
            <text:p text:style-name="common-al">
            <text:a xlink:href="http://www.nederweert.nl/mm-202045" xlink:type="simple">De bijlage(n) liggen voor 6 weken digitaal ter inzage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6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176.655 366294.555</meta:user-defined>
    <meta:user-defined meta:name="DC.title">Gemeente Nederweert - kennisgeving - oprichten (restaurant) van een inrichting waarop het Activiteitenbesluit van toepassing is - Kerkstraat 51B (MM 202045)</meta:user-defined>
    <meta:user-defined meta:name="OVERHEID.PostcodeHuisnummer/OVERHEIDop.postcodeHuisnummer">6031CG 51</meta:user-defined>
    <meta:user-defined meta:name="OVERHEIDop.straatnaam">Kerkstraat</meta:user-defined>
    <meta:user-defined meta:name="OVERHEIDop.woonplaats">Nederweer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91</meta:user-defined>
    <meta:user-defined meta:name="OVERHEIDop.GmbID/DC.identifier">gmb-2020-288691</meta:user-defined>
    <meta:user-defined meta:name="OVERHEIDop.versieInformatie"/>
  </office:meta>
</office:document-meta>
</file>