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u, thv. perceel nrs. G388 en A5254, (11037090) vervangen van de houten damwand, verzenddatum 23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86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6,78 565655,986</meta:user-defined>
    <meta:user-defined meta:name="DC.title">Verleende omgevingsvergunning Grou, thv. perceel nrs. G388 en A5254, (11037090) vervangen van de houten damwand, verzenddatum 23-01-2020.</meta:user-defined>
    <meta:user-defined meta:name="OVERHEID.PostcodeHuisnummer/OVERHEIDop.postcodeHuisnummer">9001ZD 1</meta:user-defined>
    <meta:user-defined meta:name="OVERHEIDop.straatnaam">Leppedyk</meta:user-defined>
    <meta:user-defined meta:name="OVERHEIDop.woonplaats">Grou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869</meta:user-defined>
    <meta:user-defined meta:name="OVERHEIDop.GmbID/DC.identifier">gmb-2020-28869</meta:user-defined>
    <meta:user-defined meta:name="OVERHEIDop.versieInformatie"/>
  </office:meta>
</office:document-meta>
</file>