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is verleend voor het verbranden van snoeihout op de locatie Westbroeksebinnenweg 15a in Maarssen in de periode van 1 nov-2020 tot en met 31-3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10.63 van de Wet Milieubeheer voor het verbranden van snoeihout op de locatie Westbroeksebinnenweg 15a in Maarssen in de periode van 1 nov-2020 tot en met 31-3-2021</text:p>
            <text:p text:style-name="common-al">Zaaknummer:2020-000696</text:p>
            <text:p text:style-name="common-al">Gemeente Stichtse Vecht</text:p>
            <text:p text:style-name="common-al">Verzenddatum:28-10-2020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p text:style-name="last-al"/>
            <text:list text:style-name="id1-3-2-1-1-8">
              <text:list-item text:style-override="id1-3-2-1-1-8-1">
                <text:number>1.</text:number>
                <text:p text:style-name="al">de dagtekening;</text:p>
              </text:list-item>
              <text:list-item text:style-override="id1-3-2-1-1-8-2">
                <text:number>2.</text:number>
                <text:p text:style-name="al">uw volledige naam- en adresgegevens;</text:p>
              </text:list-item>
              <text:list-item text:style-override="id1-3-2-1-1-8-3">
                <text:number>3.</text:number>
                <text:p text:style-name="al">uw handtekening;</text:p>
              </text:list-item>
              <text:list-item text:style-override="id1-3-2-1-1-8-4">
                <text:number>4.</text:number>
                <text:p text:style-name="al">een kopie van het bestreden besluit waarmee u het niet eens bent; en</text:p>
              </text:list-item>
              <text:list-item text:style-override="id1-3-2-1-1-8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68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8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8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4147.599 462107.843</meta:user-defined>
    <meta:user-defined meta:name="DC.title">Stookontheffing is verleend voor het verbranden van snoeihout op de locatie Westbroeksebinnenweg 15a in Maarssen in de periode van 1 nov-2020 tot en met 31-3-2021</meta:user-defined>
    <meta:user-defined meta:name="OVERHEIDop.straatnaam">Westbroekse Binnenweg</meta:user-defined>
    <meta:user-defined meta:name="OVERHEIDop.woonplaats">Maarss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680</meta:user-defined>
    <meta:user-defined meta:name="OVERHEIDop.GmbID/DC.identifier">gmb-2020-288680</meta:user-defined>
    <meta:user-defined meta:name="OVERHEIDop.versieInformatie"/>
  </office:meta>
</office:document-meta>
</file>