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plein 4, 9711 GA Groningen – realiseren 10 appartementen in rijksmonument (ontvangstdatum 20-01-2020, dossiernummer 2020702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6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35,774 581409,074</meta:user-defined>
    <meta:user-defined meta:name="DC.title">Aanvraag omgevingsvergunning: Hereplein 4, 9711 GA Groningen – realiseren 10 appartementen in rijksmonument (ontvangstdatum 20-01-2020, dossiernummer 202070288)</meta:user-defined>
    <meta:user-defined meta:name="OVERHEID.PostcodeHuisnummer/OVERHEIDop.postcodeHuisnummer">9711GA 4</meta:user-defined>
    <meta:user-defined meta:name="OVERHEIDop.straatnaam">Hereplei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868</meta:user-defined>
    <meta:user-defined meta:name="OVERHEIDop.GmbID/DC.identifier">gmb-2020-28868</meta:user-defined>
    <meta:user-defined meta:name="OVERHEIDop.versieInformatie"/>
  </office:meta>
</office:document-meta>
</file>