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text:p>
            <text:p text:style-name="common-al">Zij een melding op basis van het Activiteitenbesluit hebben ontvangen van:</text:p>
            <text:list text:style-name="id1-3-2-1-1-3">
              <text:list-item text:style-override="id1-3-2-1-1-3-1">
                <text:number>1.</text:number>
                <text:p text:style-name="al">EMR Auto’s voor het adres: <text:span text:style-name="nadrukvet">Gageldijk 69 in Maarssen</text:span>. De melding heeft betrekking op het veranderen van de bedrijfsactiviteiten. Binnen deze verandering wordt de bestaande bebouwing op het oostelijk deel van het terrein gesloopt. Op het noordelijk deel wordt een nieuw bedrijfspand gerealiseerd. Binnen het nieuwe bedrijfspand worden auto’s van derden onderhouden en gerepareerd en vindt er opslag plaats van gevaarlijke stoffen (spuitbussen, smeerolie, koelvloeistof, ruitenwisservloeistof, en accu’s). De gasflessen op de laskar worden beschouwd als werkvoorraad. Ten zuidwesten aan het bedrijfspand wordt een buitenwasplaats gerealiseerd met vloeistofdichte vloer, waarvan het afvalwater via een schrobput wordt geleid door een OBAS (olie- en benzineafscheider) voordat lozing plaatsvindt op het gemeentelijke riool. Op het buitengelegen terrein worden parkeerplekken aangelegd voor het parkeren van de auto’s.</text:p>
              </text:list-item>
              <text:list-item text:style-override="id1-3-2-1-1-3-2">
                <text:number>2.</text:number>
                <text:p text:style-name="al">Combiflex Produktie &amp; Montage B.V. voor het adres: <text:span text:style-name="nadrukvet">Merwedeweg 7, hal 4 in Breukelen</text:span>. De melding heeft betrekking op het veranderen van de inrichting. De verandering betreft het uitbreiden van de inrichting door het bouwen van een nieuw stuk aan het oude pand. </text:p>
              </text:list-item>
              <text:list-item text:style-override="id1-3-2-1-1-3-3">
                <text:number>3.</text:number>
                <text:p text:style-name="al">C.J. Karsemeijer voor het adres: <text:span text:style-name="nadrukvet">Oukoop 31 in Nieuwer Ter Aa</text:span>. De melding heeft betrekking op het aanpassen van de huidige varkensstal van een traditionele varkenshouderij naar een scharrelvleesvarkenshouderij. De uitloop wordt voorzien van een betonnen verharding. In de gemelde situatie neemt het aantal gehouden varkens en het aantal vrouwelijk jongvee af. Het aantal paarden binnen de inrichting neemt toe. </text:p>
              </text:list-item>
              <text:list-item text:style-override="id1-3-2-1-1-3-4">
                <text:number>4.</text:number>
                <text:p text:style-name="al">Melkveehouderij Willem Griffioen voor het adres: <text:span text:style-name="nadrukvet">Portengen 44 in Kockengen</text:span>. De melding heeft betrekking op het stoppen met het houden van varkens. De oude varkensstal is nu in gebruik als berging. In de nieuwe, gemelde situatie worden er meer melkkoeien en vrouwelijk jongvee gehouden. </text:p>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text:p>
            <text:p text:style-name="common-al">
            <text:span text:style-name="nadrukvet">Omgevingsdienst regio Utrecht, Archimedeslaan 6, 3584 BA Utrecht, elke werkdag van 08.30 tot 12.30 uur en van 13.30 tot 17.00 uur.</text:span>
          </text:p>
            <text:p text:style-name="last-al">Als u een toelichting wilt of de stukken wilt inzien, kunt u hiervoor een afspraak maken met een medewerker van team Bedrijfsvoering van de Omgevingsdienst, telefoon: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1 nov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6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4377.441 460964.496</meta:user-defined>
    <meta:user-defined meta:name="OVERHEID.EPSG28992/DC.spatial">127936.818 465160.547</meta:user-defined>
    <meta:user-defined meta:name="OVERHEID.EPSG28992/DC.spatial">126875.64 468507.95</meta:user-defined>
    <meta:user-defined meta:name="OVERHEID.EPSG28992/DC.spatial">125917.02 463348.89</meta:user-defined>
    <meta:user-defined meta:name="DC.title">Wet milieubeheer</meta:user-defined>
    <meta:user-defined meta:name="OVERHEID.PostcodeHuisnummer/OVERHEIDop.postcodeHuisnummer">3602AH 69</meta:user-defined>
    <meta:user-defined meta:name="OVERHEID.PostcodeHuisnummer/OVERHEIDop.postcodeHuisnummer">3621LP 5</meta:user-defined>
    <meta:user-defined meta:name="OVERHEID.PostcodeHuisnummer/OVERHEIDop.postcodeHuisnummer">3626AX 31</meta:user-defined>
    <meta:user-defined meta:name="OVERHEID.PostcodeHuisnummer/OVERHEIDop.postcodeHuisnummer">3628EE 44</meta:user-defined>
    <meta:user-defined meta:name="OVERHEIDop.straatnaam">Gageldijk</meta:user-defined>
    <meta:user-defined meta:name="OVERHEIDop.straatnaam">Merwedeweg</meta:user-defined>
    <meta:user-defined meta:name="OVERHEIDop.straatnaam">Oukoop</meta:user-defined>
    <meta:user-defined meta:name="OVERHEIDop.straatnaam">Portengen</meta:user-defined>
    <meta:user-defined meta:name="OVERHEIDop.woonplaats">Maarssen</meta:user-defined>
    <meta:user-defined meta:name="OVERHEIDop.woonplaats">Breukelen</meta:user-defined>
    <meta:user-defined meta:name="OVERHEIDop.woonplaats">Nieuwer Ter Aa</meta:user-defined>
    <meta:user-defined meta:name="OVERHEIDop.woonplaats">Kockengen</meta:user-defined>
    <meta:user-defined meta:name="DCTERMS.W3CDTF/DCTERMS.available">2020-11-11</meta:user-defined>
    <meta:user-defined meta:name="DCTERMS.W3CDTF/OVERHEIDop.jaargang">2020</meta:user-defined>
    <meta:user-defined meta:name="OVERHEIDop.publicationIssue">288677</meta:user-defined>
    <meta:user-defined meta:name="OVERHEIDop.GmbID/DC.identifier">gmb-2020-288677</meta:user-defined>
    <meta:user-defined meta:name="OVERHEIDop.versieInformatie"/>
  </office:meta>
</office:document-meta>
</file>