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6: Molenweg 6 Wang Sushi t.h.o.d.n. I Love Sushi  en  Poke Bowl Nijmegen vestiging nieuwe ondernem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1-2020</text:p>
            <text:p text:style-name="common-al">
            <text:span text:style-name="nadrukvet">Omschrijving: </text:span>Molenweg 6 Wang Sushi t.h.o.d.n. I Love Sushi  en  Poke Bowl Nijmegen vestiging nieuwe onderneming (Molenweg 6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20.05186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9-2020</text:p>
            <text:p text:style-name="common-al">
            <text:span text:style-name="nadrukvet">Definitieve beschikking verzonden: </text:span>03-11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12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november 2020 tot en met 15 decem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1B3FC3F-48DB-4DF6-9934-B7FCDFEE1E4C" xlink:type="simple">http://www.nijmegen.nl/vergunningpagina/?guid=01B3FC3F-48DB-4DF6-9934-B7FCDFEE1E4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8674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7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7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134.11 428152.17</meta:user-defined>
    <meta:user-defined meta:name="DC.title">Molenweg 6: Molenweg 6 Wang Sushi t.h.o.d.n. I Love Sushi  en  Poke Bowl Nijmegen vestiging nieuwe onderneming - apv vergunning – Bijzondere wetten  - Vergunning verleend</meta:user-defined>
    <meta:user-defined meta:name="OVERHEID.PostcodeHuisnummer/OVERHEIDop.postcodeHuisnummer">6542PW 34</meta:user-defined>
    <meta:user-defined meta:name="OVERHEIDop.straatnaam">Molenweg</meta:user-defined>
    <meta:user-defined meta:name="OVERHEIDop.woonplaats">Nijmeg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674</meta:user-defined>
    <meta:user-defined meta:name="OVERHEIDop.GmbID/DC.identifier">gmb-2020-288674</meta:user-defined>
    <meta:user-defined meta:name="OVERHEIDop.versieInformatie"/>
  </office:meta>
</office:document-meta>
</file>