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4 te Nijmegen: 1 tm 22 december 2020 Hatertseweg 14 Kerstbomen en aanverwante artikelen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0</text:p>
            <text:p text:style-name="common-al">
            <text:span text:style-name="nadrukvet">Omschrijving: </text:span>1 tm 22 december 2020 Hatertseweg 14 Kerstbomen en aanverwante artikelen tijdelijke standplaats (Hatertseweg 14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559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0-2020</text:p>
            <text:p text:style-name="common-al">
            <text:span text:style-name="nadrukvet">Definitieve beschikking verzonden: </text:span>03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0 tot en met 15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FC37BE0-1800-4CFE-97F1-07EDADA8423C" xlink:type="simple">http://www.nijmegen.nl/vergunningpagina/?guid=5FC37BE0-1800-4CFE-97F1-07EDADA842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7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42.91 426766.01</meta:user-defined>
    <meta:user-defined meta:name="DC.title">Hatertseweg 14 te Nijmegen: 1 tm 22 december 2020 Hatertseweg 14 Kerstbomen en aanverwante artikelen tijdelijke standplaats - apv vergunning – Bijzondere wetten  - Vergunning verleend</meta:user-defined>
    <meta:user-defined meta:name="OVERHEID.PostcodeHuisnummer/OVERHEIDop.postcodeHuisnummer">6533AL 14</meta:user-defined>
    <meta:user-defined meta:name="OVERHEIDop.straatnaam">Hatertseweg</meta:user-defined>
    <meta:user-defined meta:name="OVERHEIDop.woonplaats">Nijme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72</meta:user-defined>
    <meta:user-defined meta:name="OVERHEIDop.GmbID/DC.identifier">gmb-2020-288672</meta:user-defined>
    <meta:user-defined meta:name="OVERHEIDop.versieInformatie"/>
  </office:meta>
</office:document-meta>
</file>