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T.H.V. LEKKERBEETJENLAAN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>
            <text:span text:style-name="nadrukvet">-</text:span>
            <text:span text:style-name="nadrukvet">op 7 januari 2020 ingekomen melding op grond van het Besluit algemene regels inrichtingen milieubeheer (activiteitenbesluit), realiseren en het aanleggen van 105 gesloten bodemenergiesystemen buiten inrichtingen, MM20200001, gevestigd </text:span>
            <text:span text:style-name="nadrukvet">t.h.v</text:span>
            <text:span text:style-name="nadrukvet">. de locatie </text:span>
            <text:span text:style-name="nadrukvet">Lekkerbeetjenlaan</text:span>
            <text:span text:style-name="nadrukvet"> 156 te Vught.</text:span>
          </text:p>
            <text:p text:style-name="common-al">
            <text:span text:style-name="nadrukvet">De melding is geaccepteerd op 28 januari 2020 verzending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69,2 407532,937</meta:user-defined>
    <meta:user-defined meta:name="DC.title">GEMEENTE VUGHT - MELDING BESLUIT LOZEN BUITEN INRICHTINGEN – T.H.V. LEKKERBEETJENLAAN 156</meta:user-defined>
    <meta:user-defined meta:name="OVERHEID.PostcodeHuisnummer/OVERHEIDop.postcodeHuisnummer">5263LB 156</meta:user-defined>
    <meta:user-defined meta:name="OVERHEIDop.straatnaam">Lekkerbeetjen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67</meta:user-defined>
    <meta:user-defined meta:name="OVERHEIDop.GmbID/DC.identifier">gmb-2020-28867</meta:user-defined>
    <meta:user-defined meta:name="OVERHEIDop.versieInformatie"/>
  </office:meta>
</office:document-meta>
</file>