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8 gemeente Nuenen, Gerwen en Nederwetten, verleende omgevingsvergunning voor het het wijzigen van een draag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6</text:p>
            <text:p text:style-name="common-al">Omschrijving: het wijzigen van een draagmuur</text:p>
            <text:p text:style-name="common-al">Datum verleend: 3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6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890</meta:user-defined>
    <dc:language>nl</dc:language>
    <meta:user-defined meta:name="OVERHEID.EPSG28992/DC.spatial">166131 386941</meta:user-defined>
    <meta:user-defined meta:name="DC.title">Lindenlaan 8 gemeente Nuenen, Gerwen en Nederwetten, verleende omgevingsvergunning voor het het wijzigen van een draagmuur.</meta:user-defined>
    <meta:user-defined meta:name="OVERHEID.PostcodeHuisnummer/OVERHEIDop.postcodeHuisnummer">5671GK 8</meta:user-defined>
    <meta:user-defined meta:name="OVERHEIDop.straatnaam">Lindenlaan</meta:user-defined>
    <meta:user-defined meta:name="OVERHEIDop.woonplaats">Nuenen</meta:user-defined>
    <meta:user-defined meta:name="DCTERMS.W3CDTF/DCTERMS.available">2020-11-05</meta:user-defined>
    <meta:user-defined meta:name="DCTERMS.W3CDTF/OVERHEIDop.jaargang">2020</meta:user-defined>
    <meta:user-defined meta:name="OVERHEIDop.publicationIssue">288668</meta:user-defined>
    <meta:user-defined meta:name="OVERHEIDop.GmbID/DC.identifier">gmb-2020-288668</meta:user-defined>
    <meta:user-defined meta:name="OVERHEIDop.versieInformatie"/>
  </office:meta>
</office:document-meta>
</file>