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kerstbomen op de locatie Vechtensteinlaan in Maarssen van 4 tot en met 2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.18 van de APV voor de verkoop van kerstbomen op de locatie Vechtensteinlaan in Maarssen van 4 tot en met 20 december 2020</text:p>
            <text:p text:style-name="common-al">Zaaknummer:Z/20/196156</text:p>
            <text:p text:style-name="common-al">Gemeente Stichtse Vecht</text:p>
            <text:p text:style-name="common-al">Verzenddatum:27-10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66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619.709 461186.012</meta:user-defined>
    <meta:user-defined meta:name="DC.title">Standplaatsvergunning voor de verkoop van kerstbomen op de locatie Vechtensteinlaan in Maarssen van 4 tot en met 20 december 2020</meta:user-defined>
    <meta:user-defined meta:name="OVERHEIDop.straatnaam">Vechtensteinlaan</meta:user-defined>
    <meta:user-defined meta:name="OVERHEIDop.woonplaats">Maarss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67</meta:user-defined>
    <meta:user-defined meta:name="OVERHEIDop.GmbID/DC.identifier">gmb-2020-288667</meta:user-defined>
    <meta:user-defined meta:name="OVERHEIDop.versieInformatie"/>
  </office:meta>
</office:document-meta>
</file>