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verzoek tot het stellen van maatwerkvoorschriften- Raadhuislaan (sectie C 5468) 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in het kader vanhet Besluit lozen buiten inrichtingenhet volgende verzoek tot hetstellen van maatwerkvoorschriften heeft ontvangen:</text:p>
            <text:p text:style-name="common-al"/>
            <text:p text:style-name="common-al">
            <text:span text:style-name="nadrukvet">
              <text:span text:style-name="nadrukvet">Raadhuislaan (sectie C 5468) te Tegelen</text:span>
            </text:span>
          </text:p>
            <text:p text:style-name="common-al">Voor het lozen van grondwater bij ontwatering op het schoonwaterriool ten behoeve van het plaatsen van een pompput</text:p>
            <text:p text:style-name="common-al">Ontvangen op 27 oktober 2020</text:p>
            <text:p text:style-name="common-al">Kenmerk 2020-1798</text:p>
            <text:p text:style-name="common-al">Tegen de ontvangst van dit verzoek kunt u geen zienswijzen of bezwaar indienen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Voor algemene informatie over deze aanvraag kunt u contact opnemen met het Klantcontactcentrum,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866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6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6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552.28 372617.41</meta:user-defined>
    <meta:user-defined meta:name="DC.title">Ontvangen verzoek tot het stellen van maatwerkvoorschriften- Raadhuislaan (sectie C 5468)  te Tegelen</meta:user-defined>
    <meta:user-defined meta:name="OVERHEID.PostcodeHuisnummer/OVERHEIDop.postcodeHuisnummer">5931NR 11</meta:user-defined>
    <meta:user-defined meta:name="OVERHEIDop.straatnaam">Raadhuislaan</meta:user-defined>
    <meta:user-defined meta:name="OVERHEIDop.woonplaats">Tegel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666</meta:user-defined>
    <meta:user-defined meta:name="OVERHEIDop.GmbID/DC.identifier">gmb-2020-288666</meta:user-defined>
    <meta:user-defined meta:name="OVERHEIDop.versieInformatie"/>
  </office:meta>
</office:document-meta>
</file>