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Veendam waar ze volgens de wet BRP (Basisregistratie Personen) staan ingeschreven.</text:p>
            <text:p text:style-name="common-al">Het college van burgemeester en wethouders van Veendam maakt bekend dat het voornemens is de volgende personen ambtshalve over te schrijven naar adres “Onbekend”  met ingang van 03-11-2020.</text:p>
            <text:p text:style-name="common-al">- K.A. Seraus, geboren op 30-06-1997</text:p>
            <text:p text:style-name="common-al">- D.M. de Wind, geboren op 27-08-1997</text:p>
            <text:p text:style-name="common-al">- K.S.E. de Wind, geboren op 22-09-2019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3-11-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86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65</meta:user-defined>
    <meta:user-defined meta:name="OVERHEIDop.GmbID/DC.identifier">gmb-2020-288665</meta:user-defined>
    <meta:user-defined meta:name="OVERHEIDop.versieInformatie"/>
  </office:meta>
</office:document-meta>
</file>