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Zegersstraat 5 te Grubbenvorst, verleende omgevingsvergunning (besluitdatum 5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aanleggen van een op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6 nov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866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6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6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99 381415</meta:user-defined>
    <meta:user-defined meta:name="DC.title">Past Zegersstraat 5 te Grubbenvorst, verleende omgevingsvergunning (besluitdatum 5 november 2020)</meta:user-defined>
    <meta:user-defined meta:name="OVERHEID.PostcodeHuisnummer/OVERHEIDop.postcodeHuisnummer">5971VR 5</meta:user-defined>
    <meta:user-defined meta:name="OVERHEIDop.straatnaam">Past Zegersstraat</meta:user-defined>
    <meta:user-defined meta:name="OVERHEIDop.woonplaats">Grubbenvorst</meta:user-defined>
    <meta:user-defined meta:name="DCTERMS.W3CDTF/DCTERMS.available">2020-11-05</meta:user-defined>
    <meta:user-defined meta:name="DCTERMS.W3CDTF/OVERHEIDop.jaargang">2020</meta:user-defined>
    <meta:user-defined meta:name="OVERHEIDop.publicationIssue">288660</meta:user-defined>
    <meta:user-defined meta:name="OVERHEIDop.GmbID/DC.identifier">gmb-2020-288660</meta:user-defined>
    <meta:user-defined meta:name="OVERHEIDop.versieInformatie"/>
  </office:meta>
</office:document-meta>
</file>