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erk, het plaatsen van 2 toegangspoorten, het plaatsen van een fietsenstalling en het aanleggen van een wegverharding, District West Breda,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50</text:p>
            <text:p text:style-name="common-al">
            <text:span text:style-name="nadrukvet">Ingekomen:</text:span> 02-11-2020</text:p>
            <text:p text:style-name="common-al">
            <text:span text:style-name="nadrukvet">Locatie:</text:span> District West Breda, Ettensebaan Breda</text:p>
            <text:p text:style-name="common-al">
            <text:span text:style-name="nadrukvet">Projectomschrijving:</text:span> het bouwen van een kerk, het plaatsen van 2 toegangspoorten, het plaatsen van een fietsenstalling en het aanleggen van een wegverhar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65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5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5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kerk, het plaatsen van 2 toegangspoorten, het plaatsen van een fietsenstalling en het aanleggen van een wegverharding</meta:user-defined>
    <dc:language>nl</dc:language>
    <meta:user-defined meta:name="OVERHEID.EPSG28992/DC.spatial">110602.944 399449.982</meta:user-defined>
    <meta:user-defined meta:name="DC.title">Aanvraag omgevingsvergunning, het bouwen van een kerk, het plaatsen van 2 toegangspoorten, het plaatsen van een fietsenstalling en het aanleggen van een wegverharding, District West Breda, Ettensebaan Breda</meta:user-defined>
    <meta:user-defined meta:name="OVERHEID.PostcodeHuisnummer/OVERHEIDop.postcodeHuisnummer">4813AC 96</meta:user-defined>
    <meta:user-defined meta:name="OVERHEIDop.straatnaam">Zuilenstraat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51</meta:user-defined>
    <meta:user-defined meta:name="OVERHEIDop.GmbID/DC.identifier">gmb-2020-288651</meta:user-defined>
    <meta:user-defined meta:name="OVERHEIDop.versieInformatie"/>
  </office:meta>
</office:document-meta>
</file>