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bouw woning Bouwen Ewout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van de woning Bouwen Ewoutstraat 16 tot een beneden- en bovenwoning, deze wijziging betreft de verbouw tot de oorspronkelijke situatie, op de locatie Bouwen Ewoutstraat 16 in Vlissingen (03-11-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64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4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4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57.379 385803.098</meta:user-defined>
    <meta:user-defined meta:name="DC.title">Verbouw woning Bouwen Ewoutstraat 16</meta:user-defined>
    <meta:user-defined meta:name="OVERHEID.PostcodeHuisnummer/OVERHEIDop.postcodeHuisnummer">4381PR 16</meta:user-defined>
    <meta:user-defined meta:name="OVERHEIDop.straatnaam">Bouwen Ewoutstraat</meta:user-defined>
    <meta:user-defined meta:name="OVERHEIDop.woonplaats">Vlissingen</meta:user-defined>
    <meta:user-defined meta:name="DCTERMS.W3CDTF/DCTERMS.available">2020-11-05</meta:user-defined>
    <meta:user-defined meta:name="DCTERMS.W3CDTF/OVERHEIDop.jaargang">2020</meta:user-defined>
    <meta:user-defined meta:name="OVERHEIDop.publicationIssue">288648</meta:user-defined>
    <meta:user-defined meta:name="OVERHEIDop.GmbID/DC.identifier">gmb-2020-288648</meta:user-defined>
    <meta:user-defined meta:name="OVERHEIDop.versieInformatie"/>
  </office:meta>
</office:document-meta>
</file>