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ANWB Streetwise verkeerseducatie (toettoet auto) op 28 mei 2021 - M A D Bakkerstraat 4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Westerkwartier een melding ontvangen voor activiteiten waarvoor geen vergunningplicht geldt op de locatie M A D Bakkerstraat 41 in Zevenhuizen. De melding is geregistreerd onder zaaknummer Z20200420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64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40.89 571348.6</meta:user-defined>
    <meta:user-defined meta:name="DC.title">Kennisgeving ontvangst melding voor het organiseren van een ANWB Streetwise verkeerseducatie (toettoet auto) op 28 mei 2021 - M A D Bakkerstraat 41 in Zevenhuizen</meta:user-defined>
    <meta:user-defined meta:name="OVERHEID.PostcodeHuisnummer/OVERHEIDop.postcodeHuisnummer">9354BR 41</meta:user-defined>
    <meta:user-defined meta:name="OVERHEIDop.straatnaam">M A D Bakkerstraat</meta:user-defined>
    <meta:user-defined meta:name="OVERHEIDop.woonplaats">Zeven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47</meta:user-defined>
    <meta:user-defined meta:name="OVERHEIDop.GmbID/DC.identifier">gmb-2020-288647</meta:user-defined>
    <meta:user-defined meta:name="OVERHEIDop.versieInformatie"/>
  </office:meta>
</office:document-meta>
</file>