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Rodenburghlaan 3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58754</text:p>
            <text:p text:style-name="common-al">Gemeente Amstelveen heeft op 3 november 2020 besloten om de beslistermijn voor de aanvraag voor een omgevingsvergunning voorhet vervangen van de kozijnen in de voorgevel, het verplaatsen van de trap naar de zolderverdieping, het maken van twee muurdoorbraken en het aanpassen van het dak van de garage te verlengen voor een periode van maximaal 6 weken. De locatie is Rodenburghlaan 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8633</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633</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633</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954.88 480209.53</meta:user-defined>
    <meta:user-defined meta:name="DC.title">Gemeente  Amstelveen - beslistermijn omgevingsvergunning verlengd - Rodenburghlaan 3 in Amstelveen</meta:user-defined>
    <meta:user-defined meta:name="OVERHEID.PostcodeHuisnummer/OVERHEIDop.postcodeHuisnummer">1181PX 3</meta:user-defined>
    <meta:user-defined meta:name="OVERHEIDop.straatnaam">Rodenburghlaan</meta:user-defined>
    <meta:user-defined meta:name="OVERHEIDop.woonplaats">Amstelveen</meta:user-defined>
    <meta:user-defined meta:name="DCTERMS.W3CDTF/DCTERMS.available">2020-11-05</meta:user-defined>
    <meta:user-defined meta:name="DCTERMS.W3CDTF/OVERHEIDop.jaargang">2020</meta:user-defined>
    <meta:user-defined meta:name="OVERHEIDop.publicationIssue">288633</meta:user-defined>
    <meta:user-defined meta:name="OVERHEIDop.GmbID/DC.identifier">gmb-2020-288633</meta:user-defined>
    <meta:user-defined meta:name="OVERHEIDop.versieInformatie"/>
  </office:meta>
</office:document-meta>
</file>