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gave voor inspraak Verordening tot actualisatie van de Afvalstoffenverordening en de Nadere regels afvalstoffen gemeente Moerdijk</text:p>
      <text:section text:name="regeling_id1-3-2" text:style-name="regeling">
        <text:section text:name="aanhef_id1-3-2-1" text:style-name="aanhef">
          <text:section text:name="preambule_id1-3-2-1-1" text:style-name="preambule">
            <text:p text:style-name="al"/>
            <text:p text:style-name="al">Het college van burgemeester en wethouders van Moerdijk,</text:p>
            <text:p text:style-name="al"/>
            <text:p text:style-name="al">overwegende dat:</text:p>
            <text:p text:style-name="al"/>
            <text:p text:style-name="al">- de Afvalstoffenverordening 2011 en de Nadere Regels een actualisatie behoeven; </text:p>
            <text:p text:style-name="al">- in artikel 10.26, tweede lid van de Wet milieubeheer een verplichting is opgenomen tot het betrekken van belanghebbenden bij het opstellen van de verordening zoals bedoeld in artikel 10.23 van de Wet milieubeheer indien gebruik wordt gemaakt van de bevoegdheid om huishoudelijke afvalstoffen niet wekelijks in te zamelen. </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Belanghebbenden gedurende zes weken na publicatie van dit besluit tot vrijgave voor inspraak de mogelijkheid te geven om hun zienswijzen kenbaar te maken op dit bij dit besluit gevoegde ontwerp van de verordening tot actualisatie van de Afvalstoffenverordening (bijlage 1) en de Nadere regels afvalstoffen gemeente Moerdijk (bijlage 2).</text:p>
              </text:list-item>
              <text:list-item text:style-override="id1-3-2-2-1-3-2">
                <text:number>2.</text:number>
                <text:p text:style-name="al">Dit besluit in werking treedt op de dag na publicatie in het gemeenteblad. </text:p>
              </text:list-item>
            </text:list>
            <text:p text:style-name="al"/>
            <text:p text:style-name="al"/>
          </text:section>
        </text:section>
        <text:section text:name="regeling-sluiting_id1-3-2-3" text:style-name="regeling-sluiting">
          <text:section text:name="ondertekening_id1-3-2-3-1">
            <text:p><text:span text:style-name="functie">Moerdijk, 27 oktober 2020 </text:span></text:p>
            <text:p><text:span text:style-name="functie"/></text:p>
            <text:p><text:span text:style-name="functie">De secretaris, </text:span></text:p>
            <text:p><text:span text:style-name="functie">ir. J.C. Slagboom</text:span></text:p>
            <text:p><text:span text:style-name="functie"/></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 <text:span text:style-name="nr"/> Toelichting</text:p>
          <text:p text:style-name="al">Met dit besluit kunnen belanghebbenden hun zienswijzen op de ontwerpverordening tot actualisatie van de Afvalstoffenverordening en de Nadere regels afvalstoffen kenbaar maken. Bij vaststelling van de definitieve verordening en nadere regels zullen de eventueel ingediende zienswijzen worden betrokken. </text:p>
          <text:p text:style-name="al"/>
          <text:p text:style-name="al">U kunt uw (anonieme) zienswijze indienen door:</text:p>
          <text:p text:style-name="al">- schriftelijk uw zienswijze kenbaar te maken bij burgemeester en wethouders van Moerdijk, Postbus 4, 4760 AA Zevenbergen, onder vermelding van: “Zienswijze actualisatie concept Afvalstoffenverordening en Nadere regels” t.a.v. Julia Suijkerbuijk. </text:p>
          <text:p text:style-name="al">- digitaal uw zienswijze kenbaar te maken, door te mailen naar info@moerdijk.nl, onder vermelding van: “Zienswijze actualisatie concept Afvalstoffenverordening en Nadere regels” t.a.v. Julia Suijkerbu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86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Natuur en milieu | Organisatie en beleid</meta:user-defined>
    <meta:user-defined meta:name="DC.source">Onbekend</meta:user-defined>
    <meta:user-defined meta:name="DCTERMS.alternative">Vrijgave voor inspraak Verordening tot actualisatie van de Afvalstoffenverordening en de Nadere regels afvalstoffen gemeente Moerdijk</meta:user-defined>
    <dc:language>nl</dc:language>
    <meta:user-defined meta:name="OVERHEID.Gemeente/DC.spatial">Moerdijk</meta:user-defined>
    <meta:user-defined meta:name="DC.title">Vrijgave voor inspraak Verordening tot actualisatie van de Afvalstoffenverordening en de Nadere regels afvalstoffen gemeente Moerdijk</meta:user-defined>
    <meta:user-defined meta:name="DCTERMS.W3CDTF/DCTERMS.available">2020-11-05</meta:user-defined>
    <meta:user-defined meta:name="DCTERMS.W3CDTF/OVERHEIDop.jaargang">2020</meta:user-defined>
    <meta:user-defined meta:name="OVERHEIDop.publicationIssue">288628</meta:user-defined>
    <meta:user-defined meta:name="OVERHEIDop.GmbID/DC.identifier">gmb-2020-288628</meta:user-defined>
    <meta:user-defined meta:name="OVERHEIDop.versieInformatie"/>
  </office:meta>
</office:document-meta>
</file>