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van Ulkeweg 23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overige veranderingen aan bestaande bouwwerken</text:p>
            <text:p text:style-name="common-al">
            <text:span text:style-name="nadrukvet"> Locatie:</text:span> Ulkeweg 23, 1774 NV Slootdorp</text:p>
            <text:p text:style-name="common-al">
            <text:span text:style-name="nadrukvet">Datum ontvangst aanvraag:</text:span> 29 oktober 2020</text:p>
            <text:p text:style-name="common-al">
            <text:span text:style-name="nadrukvet">Zaaknummer: </text:span>Z-2835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62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2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2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3544</meta:user-defined>
    <meta:user-defined meta:name="DCTERMS.abstract">het aanvragen van overige veranderingen aan bestaande bouwwerken</meta:user-defined>
    <dc:language>nl</dc:language>
    <meta:user-defined meta:name="OVERHEID.EPSG28992/DC.spatial">124515.351 536958.516</meta:user-defined>
    <meta:user-defined meta:name="DC.title">Hollands Kroon - week 43, ingekomen aanvraag omgevingsvergunning van Ulkeweg 23, Slootdorp</meta:user-defined>
    <meta:user-defined meta:name="OVERHEID.PostcodeHuisnummer/OVERHEIDop.postcodeHuisnummer">1774NV 23</meta:user-defined>
    <meta:user-defined meta:name="OVERHEIDop.straatnaam">Ulkeweg</meta:user-defined>
    <meta:user-defined meta:name="OVERHEIDop.woonplaats">Slootdorp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625</meta:user-defined>
    <meta:user-defined meta:name="OVERHEIDop.GmbID/DC.identifier">gmb-2020-288625</meta:user-defined>
    <meta:user-defined meta:name="OVERHEIDop.versieInformatie"/>
  </office:meta>
</office:document-meta>
</file>