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36-46 (even) te ’s-Hertogenbosch, het bouwen van een logies- en kantoor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Willemspoort 36-46 (even) te ’s-Hertogenbosch, het bouwen van een logies- en kantoorgebouw, bouwen, strijd bestemmingsplan, WB00053311, 30-10</text:p>
            <text:p text:style-name="common-al"/>
            <text:p text:style-name="common-al">Deze verleende beschikking ligt digitaal (met de aanvraag en alle relevante bescheiden) gedurende zes weken ter inzage van 9 november 2020 tot 21 dec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62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2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2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48.38 410703.977</meta:user-defined>
    <meta:user-defined meta:name="DC.title">Willemspoort 36-46 (even) te ’s-Hertogenbosch, het bouwen van een logies- en kantoorgebouw, omgevingsvergunning</meta:user-defined>
    <meta:user-defined meta:name="OVERHEID.PostcodeHuisnummer/OVERHEIDop.postcodeHuisnummer">5223WV 1</meta:user-defined>
    <meta:user-defined meta:name="OVERHEIDop.straatnaam">Willemspoort</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8624</meta:user-defined>
    <meta:user-defined meta:name="OVERHEIDop.GmbID/DC.identifier">gmb-2020-288624</meta:user-defined>
    <meta:user-defined meta:name="OVERHEIDop.versieInformatie"/>
  </office:meta>
</office:document-meta>
</file>