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0</text:p>
            <text:p text:style-name="common-al">Verleend op 03 november 2020</text:p>
            <text:p text:style-name="common-al">het plaatsen van een gevelreclam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60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4453/1247293</meta:user-defined>
    <meta:user-defined meta:name="DCTERMS.abstract">Hoogstraat 160 in Berlicum, het plaatsen van een gevelreclame</meta:user-defined>
    <dc:language>nl</dc:language>
    <meta:user-defined meta:name="OVERHEID.EPSG28992/DC.spatial">155783.933 409965.972</meta:user-defined>
    <meta:user-defined meta:name="DC.title">Verleende omgevingsvergunning Hoogstraat 160 in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608</meta:user-defined>
    <meta:user-defined meta:name="OVERHEIDop.GmbID/DC.identifier">gmb-2020-288608</meta:user-defined>
    <meta:user-defined meta:name="OVERHEIDop.versieInformatie"/>
  </office:meta>
</office:document-meta>
</file>